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16.00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36"/>
    <style:style style:name="ce13" style:family="table-cell" style:parent-style-name="Default" style:data-style-name="N0"/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4">
      <style:table-cell-properties fo:border="0.002cm solid #000000"/>
    </style:style>
    <style:style style:name="ce17" style:family="table-cell" style:parent-style-name="Default" style:data-style-name="N0">
      <style:table-cell-properties fo:wrap-option="wrap" fo:border="0.002cm solid #000000" style:vertical-align="middle"/>
    </style:style>
    <style:style style:name="ce18" style:family="table-cell" style:parent-style-name="Default" style:data-style-name="N4">
      <style:table-cell-properties fo:border-bottom="none" fo:border-left="none" fo:border-right="0.002cm solid #000000" fo:border-top="0.002cm solid #000000"/>
    </style:style>
    <style:style style:name="ce19" style:family="table-cell" style:parent-style-name="Default" style:data-style-name="N0">
      <style:table-cell-properties fo:wrap-option="wrap" fo:border="0.002cm solid #000000" style:vertical-align="middle"/>
    </style:style>
    <style:style style:name="ce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21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2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6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0.002cm solid #ffffff"/>
    </style:style>
    <style:style style:name="ce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9" style:family="table-cell" style:parent-style-name="Default" style:data-style-name="N4">
      <style:table-cell-properties fo:border-bottom="none" fo:border-left="0.002cm solid #000000" fo:border-right="0.002cm solid #000000" fo:border-top="none"/>
    </style:style>
  </office:automatic-styles>
  <office:body>
    <office:spreadsheet>
      <table:calculation-settings table:case-sensitive="false" table:search-criteria-must-apply-to-whole-cell="false"/>
      <table:table table:name="dati_sui_pagamenti_3_trim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10" office:value-type="string">
            <text:p>Azienda Socio Sanitaria Territoriale (ASST) dei Sette Lagh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i sui pagamenti III trimestre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Beneficiari</text:p>
          </table:table-cell>
          <table:table-cell table:style-name="ce2" office:value-type="string">
            <text:p>Tipologia di spesa sostenuta</text:p>
          </table:table-cell>
          <table:table-cell table:style-name="ce3" office:value-type="string">
            <text:p>Totale*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>
            <text:p>3M ITALIA SRL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1787.5">
            <text:p>1.787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3057">
            <text:p>13.05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 RATTI S.N.C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6570">
            <text:p>6.57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C.E.F. S.P.A.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1446.22">
            <text:p>1.446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C.F. ITALIA SRL CON SOCIO UNICO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370">
            <text:p>37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C.R.A.F.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05.2">
            <text:p>205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16079.64">
            <text:p>16.079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H.S.I. SPA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008">
            <text:p>1.00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M. MEDIC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88">
            <text:p>48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S.S.O. HOSPITAL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886">
            <text:p>8.88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2A ENERGIA S.P.A.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32137.28">
            <text:p>32.137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3 - MED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305.65">
            <text:p>2.305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 ANALITICA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480">
            <text:p>4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 MEDICA <text:s/>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0373">
            <text:p>20.37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BOTT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82">
            <text:p>98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125893.42">
            <text:p>125.893,4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24888.52">
            <text:p>24.888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BVIE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631007.75">
            <text:p>631.007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C FARMACEUTICI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96">
            <text:p>9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IOGEN PHARMA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58.56">
            <text:p>458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AC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60">
            <text:p>3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CORD HEALTHCARE 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7261.45">
            <text:p>37.261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EL SRL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15870.24">
            <text:p>15.870,2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1603.69">
            <text:p>1.603,6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TELION PHARMACEUTICALS ITALIA S.R.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43254.37">
            <text:p>143.254,3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USTICA EUROPEA DI CONSALVI LORENZO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972.24">
            <text:p>1.972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DRESSOTAK S R.L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1820">
            <text:p>1.8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LER ORTHO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7955.64">
            <text:p>17.955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RANOX SNC DI LORETA DELL'OLIO E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42">
            <text:p>84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VANCED ACCELERATOR APPLICATIONS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4228.5">
            <text:p>44.228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FOM DIPENDENZE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2952.48">
            <text:p>12.952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ENZIA INDUSTRIE DIFES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740">
            <text:p>4.7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ILENT TECHNOLOGIES ITALIA S.P.A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6942.65">
            <text:p>6.942,6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691.61">
            <text:p>691,6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IESI HOSPITAL SERVICE SAS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91.6">
            <text:p>291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168">
            <text:p>16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124">
            <text:p>12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IR CLIMA SERVICE SNC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157.5">
            <text:p>15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IR LIQUIDE MEDICAL SYSTEMS S.P.A. (EX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16.73">
            <text:p>2.116,7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34.16">
            <text:p>34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IR LIQUIDE SANITA' SERVICE S.P.A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492">
            <text:p>49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ltri acquisti di beni sanitari</text:p>
          </table:table-cell>
          <table:table-cell table:style-name="ce9" office:value-type="float" office:value="2047.5">
            <text:p>2.047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1531.66">
            <text:p>21.531,6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31488.73">
            <text:p>31.488,7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5930">
            <text:p>15.93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71273.99">
            <text:p>71.273,9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58052.69">
            <text:p>58.052,6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K MEDICAL SRLS UNIPERSONALE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28">
            <text:p>52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 VECCHIO CONVENTO RISTORANTE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083.18">
            <text:p>1.083,1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.CHI.MI.A.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029.17">
            <text:p>5.029,1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BERTI ENRI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89">
            <text:p>18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BERTI LORIS GIULIA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64.41">
            <text:p>364,4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BINI E CASTELLI SRL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14455.34">
            <text:p>14.455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BIZZATI BENI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CON ITALIA S.P.A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61364.56">
            <text:p>61.364,5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1162">
            <text:p>1.16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Noleggi</text:p>
          </table:table-cell>
          <table:table-cell table:style-name="ce20" office:value-type="float" office:value="23157">
            <text:p>23.15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COOLTEST MARKETING ITALY SRL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950">
            <text:p>9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EF S.R.L.S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61">
            <text:p>16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ERE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5811.07">
            <text:p>15.811,0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EXION PHARMA ITALY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63901.22">
            <text:p>163.901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FA INTES IND. TERAPEUTICA SPLENDORE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3327.24">
            <text:p>13.327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FA WASSERMANN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621.58">
            <text:p>5.621,5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FAMED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752">
            <text:p>4.75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FARANO ANGE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FARANO MODES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61.5">
            <text:p>661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GISI NAD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867.82">
            <text:p>867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IFAX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00">
            <text:p>4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85657.42">
            <text:p>85.657,4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K ABELLO'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168.86">
            <text:p>1.168,8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teriali per la profilassi (vaccini)</text:p>
          </table:table-cell>
          <table:table-cell table:style-name="ce9" office:value-type="float" office:value="38579.28">
            <text:p>38.579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ERGAN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343.2">
            <text:p>7.343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91085.53">
            <text:p>91.085,5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ERGY THERAPEUTICS ITALIA SRL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7192.85">
            <text:p>7.192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OGA ITALIA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066.2">
            <text:p>1.066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MIRALL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588.4">
            <text:p>1.588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BU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603.36">
            <text:p>6.603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CA ELEVATORI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9350">
            <text:p>9.3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GEN S.R.L.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1002">
            <text:p>1.00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263232.99">
            <text:p>263.232,9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O ITALY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2894">
            <text:p>12.89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ORUSO GIUSEPPE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9970.5">
            <text:p>9.970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PLIFON S.P.A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74235.82">
            <text:p>74.235,8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636.3">
            <text:p>636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S GROUP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56">
            <text:p>35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CORA S.R.L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253.44">
            <text:p>253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PAS LOMBARD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077825.19">
            <text:p>1.077.825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TANO GROUP SRL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2236">
            <text:p>2.23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TICA FARMACIA MEDICE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8137.5">
            <text:p>8.13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TICENDIO SESTESE SNC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860">
            <text:p>1.8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ZINI MICAEL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8.5">
            <text:p>28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ON SPA INSURANCE &amp; REINSURANCE</text:p>
          </table:table-cell>
          <table:table-cell table:style-name="ce5" office:value-type="string">
            <text:p><text:s/>Acquisto di servizi non sanitari derivanti da sopravvenienze</text:p>
          </table:table-cell>
          <table:table-cell table:style-name="ce6" office:value-type="float" office:value="11353">
            <text:p>11.353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ssicurazioni</text:p>
          </table:table-cell>
          <table:table-cell table:style-name="ce9" office:value-type="float" office:value="1783976.78">
            <text:p>1.783.976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ORT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118.65">
            <text:p>6.118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PPLIED MEDICAL DISTRIBUTION EUROPE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730">
            <text:p>5.73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.CO. LAVORI S.C.C.</text:p>
          </table:table-cell>
          <table:table-cell table:style-name="ce5" office:value-type="string">
            <text:p><text:s/>Fabbricati</text:p>
          </table:table-cell>
          <table:table-cell table:style-name="ce6" office:value-type="float" office:value="264564.16">
            <text:p>264.564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AGON ANGEL MARIA ANGELES</text:p>
          </table:table-cell>
          <table:table-cell table:style-name="ce5" office:value-type="string">
            <text:p><text:s/>Restituzione di depositi cauzionali</text:p>
          </table:table-cell>
          <table:table-cell table:style-name="ce6" office:value-type="float" office:value="168">
            <text:p>16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FI S.A.S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749.5">
            <text:p>5.749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GENTIERI GIOVANNI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1.1">
            <text:p>31,1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IES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2183.74">
            <text:p>12.183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ISTO PHARMA ITALY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91.8">
            <text:p>91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ITEC S.R.L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2379">
            <text:p>2.379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3200">
            <text:p>3.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JOHUNTLEIGH S.P.A</text:p>
          </table:table-cell>
          <table:table-cell table:style-name="ce8" office:value-type="string">
            <text:p><text:s/>Acquisto di materiali per la manutenzione</text:p>
          </table:table-cell>
          <table:table-cell table:style-name="ce6" office:value-type="float" office:value="783">
            <text:p>783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7645">
            <text:p>7.64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86607.06">
            <text:p>86.607,0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MANI SILVIA MAR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6760">
            <text:p>6.7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RIGONI LUCIA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74.4">
            <text:p>37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T HOTEL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631.82">
            <text:p>631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TE ORTOPEDICA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7367.75">
            <text:p>7.367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TESA SRL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3775">
            <text:p>3.77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19249.6">
            <text:p>19.249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61704.1">
            <text:p>61.704,1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Noleggi</text:p>
          </table:table-cell>
          <table:table-cell table:style-name="ce20" office:value-type="float" office:value="13000">
            <text:p>13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THREX <text:s/>ITALIA S.R.L.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19068.89">
            <text:p>19.068,8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TSAN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9178.49">
            <text:p>29.178,4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TSANITY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P CALTANISSETT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0.8">
            <text:p>50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PEM <text:s/>ACQUEDOTTO SPA</text:p>
          </table:table-cell>
          <table:table-cell table:style-name="ce5" office:value-type="string">
            <text:p><text:s/>Utenze e canoni per altri servizi</text:p>
          </table:table-cell>
          <table:table-cell table:style-name="ce6" office:value-type="float" office:value="120604.95">
            <text:p>120.604,9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PEM <text:s/>IGIENE URBANA SPA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759">
            <text:p>75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PEN PHARMA IRELAND LIMITED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3080.02">
            <text:p>23.080,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ITEC SERVICE ITALIA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887">
            <text:p>1.88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. ITALIANA LARINGECTOMIZZATI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867">
            <text:p>86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. LA NOSTRA FAMIGL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060">
            <text:p>14.0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T DEI SETTE LAGHI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500">
            <text:p>5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T DEL GARDA</text:p>
          </table:table-cell>
          <table:table-cell table:style-name="ce5" office:value-type="string">
            <text:p><text:s/>Emoderivati</text:p>
          </table:table-cell>
          <table:table-cell table:style-name="ce6" office:value-type="float" office:value="3410">
            <text:p>3.4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T DELLA VALLE OLONA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4430.85">
            <text:p>4.430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T DI MONZ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364">
            <text:p>4.36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T GAETANO PINI CENTRO SPECIALISTI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692">
            <text:p>1.69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T GRANDE OSP. METROPOLITANO NIGUARD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5036.4">
            <text:p>15.036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T NORD MILANO</text:p>
          </table:table-cell>
          <table:table-cell table:style-name="ce5" office:value-type="string">
            <text:p><text:s/>Altri concorsi, recuperi e rimborsi da soggetti privati</text:p>
          </table:table-cell>
          <table:table-cell table:style-name="ce6" office:value-type="float" office:value="25656.45">
            <text:p>25.656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T OVEST MILANES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46.89">
            <text:p>646,8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UT EUROPE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720">
            <text:p>9.7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TELLAS PHARMA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9017.99">
            <text:p>59.017,9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TRA FORMEDIC S.R.L. (EX ASTRA SRL)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535.66">
            <text:p>1.535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TRAZENECA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79773.11">
            <text:p>79.773,1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TRIM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092">
            <text:p>2.09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TRO-PHARMA VERTRIEB UND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1664">
            <text:p>1.66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TESMEDICA.COM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20.4">
            <text:p>320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TS INSUBR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32">
            <text:p>3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ltri acquisti di servizi e prestazioni sanitarie</text:p>
          </table:table-cell>
          <table:table-cell table:style-name="ce9" office:value-type="float" office:value="7131">
            <text:p>7.13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IO-MEDICA SRL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5391.16">
            <text:p>5.391,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264.7">
            <text:p>1.264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IONOVA ITALIA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8177.82">
            <text:p>8.177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MET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25">
            <text:p>1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ROBINDO PHARMA 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819.2">
            <text:p>2.819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TOSTRADE PER L'ITALIA SP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027.33">
            <text:p>2.027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XILIA DI PAOLO VACCARI E C. S.A.S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3601">
            <text:p>3.601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954.1">
            <text:p>954,1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8851.7">
            <text:p>18.851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AS PHARMACEUTICALS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40.82">
            <text:p>440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OMUNALE DI LU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2416.25">
            <text:p>12.416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OMUNALE GORNATE OLO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24.25">
            <text:p>624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OMUNALE LONATE CEPP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71.25">
            <text:p>1.471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OMUNALE MOZZATE/LIMIDO COMAS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258.75">
            <text:p>3.258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OMUNALE TRADAT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9586.5">
            <text:p>9.586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OMUNALE VALTRAVAGL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418.25">
            <text:p>3.418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OMUNALE VENEGONO SUPERIOR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188">
            <text:p>1.18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SEZ. COMUNALE VENEGONO INFERIOR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190.75">
            <text:p>1.190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SEZIONE COMUNALE CISLAG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955.25">
            <text:p>1.955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SEZIONE DI GORLA MINOR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351.25">
            <text:p>2.351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SEZIONE MEDIO VERBA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8197">
            <text:p>38.19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SOVRACOMUNALE MEDIO VARESOT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8532">
            <text:p>48.53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. OSPED. CAREGGI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332">
            <text:p>4.33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.OSPEDALIERA UNIVERSITARIA SENES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328">
            <text:p>6.32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IENDA REGIONALE EMERGENZA URGENZ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469.68">
            <text:p>5.469,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ZI LORENZ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150">
            <text:p>1.1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 &amp; B. S.N.C. DI BELLOTTI S. E A.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88.52">
            <text:p>88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B.S.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9200">
            <text:p>19.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BRAUN MILANO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82507.19">
            <text:p>182.507,1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70478.91">
            <text:p>70.478,9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S.N.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6583.32">
            <text:p>16.583,3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36175">
            <text:p>36.17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35138.65">
            <text:p>35.138,6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589.8">
            <text:p>589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HBOUTH ELIANE DENIS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31.21">
            <text:p>1.431,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J AMBROG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199.5">
            <text:p>3.199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LDRACCHI ADEL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LZARINI PATRIZ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9050">
            <text:p>9.0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NDERA VALENTIN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070">
            <text:p>3.07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RBIERI S.R.L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4172.68">
            <text:p>4.172,6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6320.18">
            <text:p>6.320,1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RD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5825.68">
            <text:p>25.825,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RRACO DANIE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175">
            <text:p>7.1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SILEA PHARMACEUTICALS LTD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0143.01">
            <text:p>50.143,0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SILICO FRANCESC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575">
            <text:p>8.5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USCH &amp; LOMB IOM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615">
            <text:p>14.61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340">
            <text:p>3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XALTA ITALY S.R.L.</text:p>
          </table:table-cell>
          <table:table-cell table:style-name="ce5" office:value-type="string">
            <text:p><text:s/>Emoderivati</text:p>
          </table:table-cell>
          <table:table-cell table:style-name="ce6" office:value-type="float" office:value="59475">
            <text:p>59.47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9675.68">
            <text:p>9.675,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XTER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6847.82">
            <text:p>216.847,8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57310">
            <text:p>57.31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232859.94">
            <text:p>232.859,9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8124.9">
            <text:p>8.124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YER S.P.A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28067.8">
            <text:p>28.067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Emoderivati</text:p>
          </table:table-cell>
          <table:table-cell table:style-name="ce20" office:value-type="float" office:value="77760">
            <text:p>77.76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10002">
            <text:p>10.00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Prodotti farmaceutici</text:p>
          </table:table-cell>
          <table:table-cell table:style-name="ce20" office:value-type="float" office:value="199643.01">
            <text:p>199.643,0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ZZEGHINI &amp; BAZZEGHINI SNC</text:p>
          </table:table-cell>
          <table:table-cell table:style-name="ce8" office:value-type="string">
            <text:p><text:s/>Manutenzione ordinaria e riparazioni di immobili</text:p>
          </table:table-cell>
          <table:table-cell table:style-name="ce6" office:value-type="float" office:value="8150">
            <text:p>8.1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ZZEGHINI MONIC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649.86">
            <text:p>1.649,8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AVER VISITEC INTERNATIONAL SALES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84">
            <text:p>38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CKMAN COULTER S.R.L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511.08">
            <text:p>1.511,0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28582.18">
            <text:p>28.582,1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CTON DICKINSON ITALI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9338.54">
            <text:p>89.338,5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380864.15">
            <text:p>380.864,1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IERSDORF S.P.A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368.36">
            <text:p>368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LLARDITA ARCANGELO ORAZI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8.3">
            <text:p>48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LLCO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20">
            <text:p>7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LLORINI GIANANGE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LSAR SRL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2792.5">
            <text:p>2.792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NEFIS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8184.54">
            <text:p>38.184,5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RICA HYGIENE S.P.A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1558.67">
            <text:p>1.558,6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RMAN SRL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299900">
            <text:p>299.9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STETTI LIND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5">
            <text:p>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TA 80 SPA SOFTWARE E SISTEMI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3630">
            <text:p>3.63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TATEX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5009">
            <text:p>15.00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TTONI ALESSANDR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80.64">
            <text:p>80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GP PRODUCTS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0150.25">
            <text:p>20.150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ANCHI M. LAUR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450">
            <text:p>1.4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ELLI LAUR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5.7">
            <text:p>55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FFI FRANCES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6.8">
            <text:p>36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MAR ORTHO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686.4">
            <text:p>6.686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NDA INE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4.22">
            <text:p>244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NDA ROSA L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16.48">
            <text:p>116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CARE EUROPE SAS DI LUCA TRAM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30">
            <text:p>43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-CLIMA SERVICE S.R.L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454.98">
            <text:p>1.454,9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CODEX (ESTERO)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376">
            <text:p>2.37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COMMERCIAL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65">
            <text:p>1.06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DATA SNC DI LEPORI C. &amp; PANI F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6336">
            <text:p>6.33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DIAGRAM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65.6">
            <text:p>2.165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FUTURA PHARMA S.P.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586">
            <text:p>1.58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GEN 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48218.03">
            <text:p>148.218,0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H FILTRAZIONE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4724.4">
            <text:p>4.72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INDUSTRIA L.I.M.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0218.21">
            <text:p>20.218,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MEDIA SRL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2252">
            <text:p>2.25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NOVAKON SRL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2228">
            <text:p>2.22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440">
            <text:p>1.4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-OPTICA MILANO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421.7">
            <text:p>5.421,7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9" office:value-type="float" office:value="849">
            <text:p>849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17448.76">
            <text:p>17.448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PSYBEL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06.8">
            <text:p>806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-RAD LABORATORIES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640">
            <text:p>3.64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91013.63">
            <text:p>91.013,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SIGM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246">
            <text:p>2.246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883.2">
            <text:p>883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TRONIK ITALIA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57810">
            <text:p>157.8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VER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600">
            <text:p>1.6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TEC DI BIGARELLA GRAZIANO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265">
            <text:p>1.26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LANDO SABATIN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90">
            <text:p>9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LASOTTA DANIEL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40">
            <text:p>1.4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LO ITALIA S.R.L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811.8">
            <text:p>811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EHRINGER INGELHEIM IT.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23408.91">
            <text:p>123.408,9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GGIO ANDRE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25">
            <text:p>4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LLATI ANNALISA</text:p>
          </table:table-cell>
          <table:table-cell table:style-name="ce5" office:value-type="string">
            <text:p><text:s/>Spese legali</text:p>
          </table:table-cell>
          <table:table-cell table:style-name="ce6" office:value-type="float" office:value="3647.8">
            <text:p>3.647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LOGNESI EUGEN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5.9">
            <text:p>55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LTON MEDICAL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9750">
            <text:p>19.7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NAFE' CHIAR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173">
            <text:p>1.17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NAVETTI FIORENZ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9.76">
            <text:p>149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NESCHI &amp; C. S.P.A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4958.23">
            <text:p>4.958,2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342.49">
            <text:p>342,4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NICALZI MAURO</text:p>
          </table:table-cell>
          <table:table-cell table:style-name="ce8" office:value-type="string">
            <text:p><text:s/>Altre spese per servizi non sanitari</text:p>
          </table:table-cell>
          <table:table-cell table:style-name="ce6" office:value-type="float" office:value="66">
            <text:p>6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RDANZI LUC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925">
            <text:p>2.9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RDIN ELIS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870.5">
            <text:p>4.870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RLOTTI <text:s/>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971.4">
            <text:p>971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RTOLI CLAUD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1.64">
            <text:p>51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RTOLUS ELEN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2.5">
            <text:p>22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SCARINO SARA VIRGIN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475">
            <text:p>7.4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SCAROL OSCAR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08.2">
            <text:p>208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SCHIN MARIA AN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04.64">
            <text:p>304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SCOFORTE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2650.37">
            <text:p>2.650,3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STON SCIENTIFIC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06858">
            <text:p>206.85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TTINELLI GIANLUIGI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ZZI LUCIAN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ACCO IMAGING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25.72">
            <text:p>525,7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9824.26">
            <text:p>9.824,2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AMBINI MAURIZIO FRIGORIFERI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870">
            <text:p>87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AVI CALLIST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978.9">
            <text:p>978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IGIDA MICHEL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577.96">
            <text:p>2.577,9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ISTOL-MYERS SQUIBB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606984.67">
            <text:p>606.984,6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UMANA BRICODONNA BY F.LLI BRUMANA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364.46">
            <text:p>364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UNELLO ANGE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UNO FARMACEUTICI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305.56">
            <text:p>3.305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USCHETTINI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13.5">
            <text:p>313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2989.79">
            <text:p>2.989,7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S MEDICAL S.R.L. (EX BS EXPORT)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460">
            <text:p>46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013">
            <text:p>1.01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SN MEDICAL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042.51">
            <text:p>6.042,5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TICINO SPA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400">
            <text:p>1.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CKLE PETER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800">
            <text:p>8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FACCHI ROLAND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87.2">
            <text:p>187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LGHERONI ANGEL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152">
            <text:p>1.15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LZONI ALESSANDRO</text:p>
          </table:table-cell>
          <table:table-cell table:style-name="ce5" office:value-type="string">
            <text:p><text:s/>Assicurazioni</text:p>
          </table:table-cell>
          <table:table-cell table:style-name="ce6" office:value-type="float" office:value="2000">
            <text:p>2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RGHART MESSTECHNIK GMBH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06.34">
            <text:p>606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RKE &amp; BURKE SPA</text:p>
          </table:table-cell>
          <table:table-cell table:style-name="ce21" office:value-type="string">
            <text:p><text:s/>Attrezzature sanitarie e scientifiche</text:p>
          </table:table-cell>
          <table:table-cell table:style-name="ce18" office:value-type="float" office:value="159900.02">
            <text:p>159.900,0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1470.5">
            <text:p>1.470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3600">
            <text:p>3.6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SSINI BRUNO</text:p>
          </table:table-cell>
          <table:table-cell table:style-name="ce8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25">
            <text:p>4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ZZI RAFFAELE</text:p>
          </table:table-cell>
          <table:table-cell table:style-name="ce5" office:value-type="string">
            <text:p><text:s/>Manutenzione ordinaria e riparazioni di automezzi</text:p>
          </table:table-cell>
          <table:table-cell table:style-name="ce6" office:value-type="float" office:value="1587.5">
            <text:p>1.58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F. DI CIRO FIOCCHETTI &amp; C. SNC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215">
            <text:p>21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Altre spese di manutenzione ordinaria e riparazioni</text:p>
          </table:table-cell>
          <table:table-cell table:style-name="ce9" office:value-type="float" office:value="268.4">
            <text:p>268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F.I.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41">
            <text:p>44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M. FRIGO DI CORVI MORENO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878">
            <text:p>87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P.S. ANALITICA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636.8">
            <text:p>636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4476.5">
            <text:p>4.476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678.3">
            <text:p>678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DARIO GIANCAR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1125">
            <text:p>11.1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IMI SON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9.75">
            <text:p>29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IR ITAL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2457.08">
            <text:p>12.457,0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LVI BIAG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5.48">
            <text:p>15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LZATURIFICIO F.LLI SOLDINI S.P.A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3296.9">
            <text:p>3.296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LZOLERIA ORTOPEDICA DI BACCARO A. &amp; C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184.35">
            <text:p>4.184,3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MBONI GABRIEL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17.5">
            <text:p>1.41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MBRATECH DI PIETROBON RAUL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754.57">
            <text:p>754,5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MBRIA BENIAM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MPOVERDE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080">
            <text:p>1.0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NE'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286.16">
            <text:p>4.286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NTEL MEDICAL (ITALY) SRL (EX IMS SRL)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2258.51">
            <text:p>2.258,5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3551.11">
            <text:p>13.551,1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29360.78">
            <text:p>29.360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O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0000">
            <text:p>10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PIZZI MAR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7.99">
            <text:p>67,9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PORALI 2000 <text:s/>SRL REHA SERVICE</text:p>
          </table:table-cell>
          <table:table-cell table:style-name="ce21" office:value-type="string">
            <text:p><text:s/>Acquisti di servizi sanitari per assistenza integrativa e protesica da privati</text:p>
          </table:table-cell>
          <table:table-cell table:style-name="ce18" office:value-type="float" office:value="231794">
            <text:p>231.79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ltre spese di manutenzione ordinaria e riparazioni</text:p>
          </table:table-cell>
          <table:table-cell table:style-name="ce20" office:value-type="float" office:value="212.03">
            <text:p>212,0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ttrezzature sanitarie e scientifiche</text:p>
          </table:table-cell>
          <table:table-cell table:style-name="ce20" office:value-type="float" office:value="16174.44">
            <text:p>16.174,4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694.72">
            <text:p>694,7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obili e arredi</text:p>
          </table:table-cell>
          <table:table-cell table:style-name="ce20" office:value-type="float" office:value="128">
            <text:p>12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EFUSION ITALY 237 SRL UNIPERSONALE</text:p>
          </table:table-cell>
          <table:table-cell table:style-name="ce8" office:value-type="string">
            <text:p><text:s/>Manutenzione ordinaria e riparazioni di attrezzature tecnico-scientifico sanitarie</text:p>
          </table:table-cell>
          <table:table-cell table:style-name="ce6" office:value-type="float" office:value="1249">
            <text:p>1.24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EFUSION ITALY 311 S.R.L. UNIPERS.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2334.75">
            <text:p>2.334,7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21205">
            <text:p>21.20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68205.59">
            <text:p>68.205,5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IGI TIZIANA</text:p>
          </table:table-cell>
          <table:table-cell table:style-name="ce8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605">
            <text:p>7.60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LO BIANCHI S.R.L.</text:p>
          </table:table-cell>
          <table:table-cell table:style-name="ce21" office:value-type="string">
            <text:p><text:s/>Attrezzature sanitarie e scientifiche</text:p>
          </table:table-cell>
          <table:table-cell table:style-name="ce18" office:value-type="float" office:value="30550.64">
            <text:p>30.550,6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40032.66">
            <text:p>40.032,6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7700">
            <text:p>7.7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Noleggi</text:p>
          </table:table-cell>
          <table:table-cell table:style-name="ce20" office:value-type="float" office:value="5790">
            <text:p>5.79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LO ERBA REAGENTS S.R.L.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423">
            <text:p>42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RATURO ANTONI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30">
            <text:p>3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RIER DISTRIBUTION ITALY S.P.A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8083.4">
            <text:p>8.083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SANA ENZ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27.29">
            <text:p>127,2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UGNO ANDRE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122">
            <text:p>5.122,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ASSARA' SIMONA VITTORIANA</text:p>
          </table:table-cell>
          <table:table-cell table:style-name="ce17" office:value-type="string">
            <text:p>Indennità, rimborso spese ed oneri sociali per gli organi direttivi e Collegio sindacale</text:p>
          </table:table-cell>
          <table:table-cell table:style-name="ce6" office:value-type="float" office:value="4024.33">
            <text:p>4.024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TELLI BENIAMIN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440">
            <text:p>3.4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TALOGNA ROSA MARIA</text:p>
          </table:table-cell>
          <table:table-cell table:style-name="ce5" office:value-type="string">
            <text:p><text:s/>Assicurazioni</text:p>
          </table:table-cell>
          <table:table-cell table:style-name="ce6" office:value-type="float" office:value="10500">
            <text:p>10.5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TTANEO MARIA CRISTI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268.19">
            <text:p>1.268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ZZANI &amp; COLOMBO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1582">
            <text:p>1.58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B MEDICAL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225">
            <text:p>22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068">
            <text:p>1.06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A S.P.A.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1467">
            <text:p>1.467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7490.39">
            <text:p>27.490,3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CCHINATO ROSAR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09.07">
            <text:p>209,0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LGENE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00830.11">
            <text:p>300.830,1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LLTECH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800">
            <text:p>8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7432.25">
            <text:p>7.432,2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38700">
            <text:p>38.7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ACCHI AGOST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97.34">
            <text:p>97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DI TERAPIA DEL PIEDE &amp; C. S.N.C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1.25">
            <text:p>11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RTOPEDICO ESSEDI S.N.C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39623.95">
            <text:p>39.623,9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3268.81">
            <text:p>3.268,8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89.16">
            <text:p>89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RTOPEDICO LOMBARDO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86.45">
            <text:p>686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RTOPEDICO RHODENSE S.N.C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408.44">
            <text:p>408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RTOPEDICO UNIVERSO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970.86">
            <text:p>1.970,8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SERVIZI ORTOPEDICI MILANO SRL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175.38">
            <text:p>1.175,3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12499.98">
            <text:p>12.499,9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PHEID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4000">
            <text:p>4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RACARTA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6443.16">
            <text:p>26.443,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upporti informatici e cancelleria</text:p>
          </table:table-cell>
          <table:table-cell table:style-name="ce9" office:value-type="float" office:value="177.96">
            <text:p>177,9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RVINI RENA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37.12">
            <text:p>237,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ANT &amp; KOOK MEDICAL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6">
            <text:p>21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EF EXPRESS S.P.A.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173.63">
            <text:p>1.173,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I.O.MED. S.A.S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20">
            <text:p>7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IESI FARMACEUTICI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9466.94">
            <text:p>19.466,9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INESPORT S.P.A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488">
            <text:p>48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obili e arredi</text:p>
          </table:table-cell>
          <table:table-cell table:style-name="ce9" office:value-type="float" office:value="88">
            <text:p>8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ATTI RAFFAEL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6349.5">
            <text:p>6.349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MA INFORTUNISTICA SRL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898.79">
            <text:p>898,7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1653.56">
            <text:p>1.653,5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obili e arredi</text:p>
          </table:table-cell>
          <table:table-cell table:style-name="ce9" office:value-type="float" office:value="3152.52">
            <text:p>3.152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MMINO LIS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029">
            <text:p>4.02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OTTI PIETRO PAOLO ENRIC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66">
            <text:p>6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PIEMME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232.24">
            <text:p>232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R FOOD COOP.ITAL. DI RISTORAZIONE S.C.</text:p>
          </table:table-cell>
          <table:table-cell table:style-name="ce5" office:value-type="string">
            <text:p><text:s/>Buoni pasto <text:s/>e mensa per il personale dipendente</text:p>
          </table:table-cell>
          <table:table-cell table:style-name="ce6" office:value-type="float" office:value="295485.35">
            <text:p>295.485,3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ensa per degenti</text:p>
          </table:table-cell>
          <table:table-cell table:style-name="ce9" office:value-type="float" office:value="1181246.99">
            <text:p>1.181.246,9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ULLO FRANCES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">
            <text:p>2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E ELETTROMEDICALI SRL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110">
            <text:p>1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INIK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8625.99">
            <text:p>68.625,9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INI-LAB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6870.14">
            <text:p>56.870,1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USTER VOICE SYSTEM SRL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2450">
            <text:p>2.4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CHLEAR ITALIA SRL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59">
            <text:p>259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39800">
            <text:p>39.8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10177">
            <text:p>210.17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DEX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350">
            <text:p>1.3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DIFI S.R.L.</text:p>
          </table:table-cell>
          <table:table-cell table:style-name="ce5" office:value-type="string">
            <text:p><text:s/>Prodotti dietetici</text:p>
          </table:table-cell>
          <table:table-cell table:style-name="ce6" office:value-type="float" office:value="93.21">
            <text:p>93,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8267.51">
            <text:p>8.267,5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DISAN S.P.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47.76">
            <text:p>347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EREZZA EMANUE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150">
            <text:p>1.1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FELY ITALIA SPA (EX COFATHEC)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77902.33">
            <text:p>77.902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GLIATI CINZ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4.72">
            <text:p>174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LASCILLA NARDUCCI GIACIN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LM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40">
            <text:p>3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LOPLAST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6146.77">
            <text:p>56.146,7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LORIFICIO GATTONI S.N.C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56">
            <text:p>5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ECER SPA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14900">
            <text:p>14.9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9" office:value-type="float" office:value="8848.13">
            <text:p>8.848,1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I CRISTIN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14.8">
            <text:p>51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IFAR DISTRIBUZIONE SPA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611.03">
            <text:p>611,0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304.76">
            <text:p>304,7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185.94">
            <text:p>185,9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1843.28">
            <text:p>1.843,2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18271.66">
            <text:p>18.271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INT S.A.S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320">
            <text:p>3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ITATO TUTELA BAMBINO IN OSPEDALE</text:p>
          </table:table-cell>
          <table:table-cell table:style-name="ce5" office:value-type="string">
            <text:p><text:s/>Assicurazioni</text:p>
          </table:table-cell>
          <table:table-cell table:style-name="ce6" office:value-type="float" office:value="5586.27">
            <text:p>5.586,2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MERCIALE SANITARIA LOMBARDA</text:p>
          </table:table-cell>
          <table:table-cell table:style-name="ce21" office:value-type="string">
            <text:p><text:s/>Altri acquisti di beni sanitari</text:p>
          </table:table-cell>
          <table:table-cell table:style-name="ce18" office:value-type="float" office:value="165.68">
            <text:p>165,6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753.8">
            <text:p>753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teriali di guardaroba, di pulizia e di convivenza in genere</text:p>
          </table:table-cell>
          <table:table-cell table:style-name="ce20" office:value-type="float" office:value="636.6">
            <text:p>636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obili e arredi</text:p>
          </table:table-cell>
          <table:table-cell table:style-name="ce20" office:value-type="float" office:value="238">
            <text:p>23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OLI FERRARI &amp; C. SPA</text:p>
          </table:table-cell>
          <table:table-cell table:style-name="ce8" office:value-type="string">
            <text:p><text:s/>Acquisto di materiali per la manutenzione</text:p>
          </table:table-cell>
          <table:table-cell table:style-name="ce6" office:value-type="float" office:value="19963.97">
            <text:p>19.963,9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obili e arredi</text:p>
          </table:table-cell>
          <table:table-cell table:style-name="ce9" office:value-type="float" office:value="551.76">
            <text:p>551,7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upporti informatici e cancelleria</text:p>
          </table:table-cell>
          <table:table-cell table:style-name="ce9" office:value-type="float" office:value="244.97">
            <text:p>244,9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PAGNIA ENERGETICA ITALIANA S.P.A.</text:p>
          </table:table-cell>
          <table:table-cell table:style-name="ce5" office:value-type="string">
            <text:p><text:s/>Utenze e canoni per energia elettrica</text:p>
          </table:table-cell>
          <table:table-cell table:style-name="ce6" office:value-type="float" office:value="170.69">
            <text:p>170,6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ARCISATE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1.27">
            <text:p>401,2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AZZATE</text:p>
          </table:table-cell>
          <table:table-cell table:style-name="ce5" office:value-type="string">
            <text:p><text:s/>Utenze e canoni per altri servizi</text:p>
          </table:table-cell>
          <table:table-cell table:style-name="ce6" office:value-type="float" office:value="595">
            <text:p>59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BESOZZO</text:p>
          </table:table-cell>
          <table:table-cell table:style-name="ce5" office:value-type="string">
            <text:p><text:s/>Utenze e canoni per altri servizi</text:p>
          </table:table-cell>
          <table:table-cell table:style-name="ce6" office:value-type="float" office:value="848">
            <text:p>84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CUASSO AL MONTE</text:p>
          </table:table-cell>
          <table:table-cell table:style-name="ce5" office:value-type="string">
            <text:p><text:s/>Utenze e canoni per altri servizi</text:p>
          </table:table-cell>
          <table:table-cell table:style-name="ce6" office:value-type="float" office:value="39919">
            <text:p>39.91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LAVENA PONTE TRESA</text:p>
          </table:table-cell>
          <table:table-cell table:style-name="ce5" office:value-type="string">
            <text:p><text:s/>Riscaldamento</text:p>
          </table:table-cell>
          <table:table-cell table:style-name="ce6" office:value-type="float" office:value="6312.59">
            <text:p>6.312,5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LAVENO MOMBELLO</text:p>
          </table:table-cell>
          <table:table-cell table:style-name="ce5" office:value-type="string">
            <text:p><text:s/>Utenze e canoni per altri servizi</text:p>
          </table:table-cell>
          <table:table-cell table:style-name="ce6" office:value-type="float" office:value="1089.92">
            <text:p>1.089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LUINO</text:p>
          </table:table-cell>
          <table:table-cell table:style-name="ce5" office:value-type="string">
            <text:p><text:s/>Utenze e canoni per altri servizi</text:p>
          </table:table-cell>
          <table:table-cell table:style-name="ce6" office:value-type="float" office:value="45014.12">
            <text:p>45.014,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MALNATE</text:p>
          </table:table-cell>
          <table:table-cell table:style-name="ce5" office:value-type="string">
            <text:p><text:s/>Riscaldamento</text:p>
          </table:table-cell>
          <table:table-cell table:style-name="ce6" office:value-type="float" office:value="7114.13">
            <text:p>7.114,1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SESTO CALENDE</text:p>
          </table:table-cell>
          <table:table-cell table:style-name="ce5" office:value-type="string">
            <text:p><text:s/>Utenze e canoni per altri servizi</text:p>
          </table:table-cell>
          <table:table-cell table:style-name="ce6" office:value-type="float" office:value="2750">
            <text:p>2.7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ICA TELECOMUNICAZIONI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316">
            <text:p>31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GREGAZIONE SUORE ORSOLINE S. CAR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0223.01">
            <text:p>10.223,0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MED ITALIA S.P.A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700">
            <text:p>7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40311.7">
            <text:p>40.311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TIUM FOR GENOMIC TECHNOLOGIE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6113">
            <text:p>76.11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ZIO DEL BO S.C.A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18189.64">
            <text:p>18.189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ZIO NAZIONALE SERVIZI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20600.76">
            <text:p>20.600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ZIO STABILE HCM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8666.15">
            <text:p>248.666,1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TINI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229">
            <text:p>22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VATEC ITAL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723.43">
            <text:p>9.723,4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K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4854.3">
            <text:p>84.854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. SOCIALE GIARDINO DEL SOLE ARL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1400">
            <text:p>1.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PADANA ASSISTENZ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3052">
            <text:p>23.05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PAG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03.16">
            <text:p>503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PELLI RO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PPO CARLOTT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68">
            <text:p>46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R.EL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574.57">
            <text:p>1.574,5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REMEC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080">
            <text:p>7.0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RPO VOLONTARI AMBULANZA ONLU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RRA' ADRIAN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13.55">
            <text:p>13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RREVIO (EX IROKO CARDIO ITALIA S.R.L.)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325">
            <text:p>2.3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RTI FRAN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9.6">
            <text:p>249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SENTINO DORIAN LUIGI MARIA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765">
            <text:p>76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SSU GIULIANO LUIGI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4.8">
            <text:p>4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TONIERA FACCHINI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625">
            <text:p>1.6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VA GROUP TECHNOLOGIES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756.5">
            <text:p>756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VIDIEN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61">
            <text:p>56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AL SOC.COOP. A RL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35">
            <text:p>13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EMASCOLI &amp; IRIS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112.19">
            <text:p>7.112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EMONA ANN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632">
            <text:p>1.63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ESPI DONATELL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07.17">
            <text:p>207,1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INOS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528.4">
            <text:p>5.528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BIANCA SEDE CENTRALE MILA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99302.43">
            <text:p>99.302,4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07.23">
            <text:p>407,2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COMITA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385771.06">
            <text:p>2.385.771,0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UGNOLA SAR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775">
            <text:p>2.7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SL BEHRING SPA(EX AVENTIS BEHRING SPA)</text:p>
          </table:table-cell>
          <table:table-cell table:style-name="ce5" office:value-type="string">
            <text:p><text:s/>Emoderivati</text:p>
          </table:table-cell>
          <table:table-cell table:style-name="ce6" office:value-type="float" office:value="155520">
            <text:p>155.52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49360">
            <text:p>49.3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UNATI MARC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64.37">
            <text:p>64,3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.B.A. ITALIA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016">
            <text:p>1.01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IICHI SANKYO ITALIA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366.7">
            <text:p>1.366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SIT <text:s/>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289.47">
            <text:p>8.289,4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109114.08">
            <text:p>109.114,0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USTRIA GIUL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99.52">
            <text:p>299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VERIO CESARE &amp; C. S.N.C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040">
            <text:p>1.0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 CARLO QUERIN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85.1">
            <text:p>85,1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 CILLIA ZUCCHI CRISTIANO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 GIORGI ANNAMAR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150">
            <text:p>8.1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 MORI A.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03.2">
            <text:p>703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79175.03">
            <text:p>79.175,0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 PAOLA GRAZ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275">
            <text:p>7.2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ALF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60">
            <text:p>3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AS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676.3">
            <text:p>8.676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BBIASI ELIS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49.28">
            <text:p>449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FOE CONGRESSI EVENTI E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440">
            <text:p>4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L BONO KAT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950">
            <text:p>1.9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LLA BERNARDA GIAN CARL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LLA CHIESA LAUR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455.97">
            <text:p>3.455,9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LLA PIETRA MIRK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1.9">
            <text:p>21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LTA MED S.R.L.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3300">
            <text:p>3.3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23.5">
            <text:p>123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NTSPLY ITALIA SRL</text:p>
          </table:table-cell>
          <table:table-cell table:style-name="ce5" office:value-type="string">
            <text:p><text:s/>Altri beni non sanitari</text:p>
          </table:table-cell>
          <table:table-cell table:style-name="ce6" office:value-type="float" office:value="117.8">
            <text:p>117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3153.75">
            <text:p>3.153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VICOR MEDICAL ITALY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2570">
            <text:p>12.57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 GIOVANNI ANN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75.2">
            <text:p>75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 NOLFO NICOL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98.65">
            <text:p>198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 SUMMA COSIM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675">
            <text:p>1.6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AL MEDICALI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013.44">
            <text:p>14.013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APATH SPA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701.25">
            <text:p>701,2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5800">
            <text:p>5.8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Prodotti chimici</text:p>
          </table:table-cell>
          <table:table-cell table:style-name="ce20" office:value-type="float" office:value="31494.45">
            <text:p>31.494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ASORIN S.P.A.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21143.6">
            <text:p>21.143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281430.78">
            <text:p>281.430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ATECH PHARMACOGENETICS S.R.L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7440">
            <text:p>7.44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46210.41">
            <text:p>46.210,4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COFARM SPA</text:p>
          </table:table-cell>
          <table:table-cell table:style-name="ce5" office:value-type="string">
            <text:p><text:s/>Prodotti dietetici</text:p>
          </table:table-cell>
          <table:table-cell table:style-name="ce6" office:value-type="float" office:value="82.08">
            <text:p>82,0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EMME DISPOSITIVI MEDICI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4808.44">
            <text:p>44.808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ESSE DIAGNOSTICA SENESE S.P.A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5613.82">
            <text:p>5.613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MED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50">
            <text:p>2.1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MPE' FARMACEUTICI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1283.19">
            <text:p>21.283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MPE' PRIMARY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8234.93">
            <text:p>8.234,9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NAGGIO LAUR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21.2">
            <text:p>421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NATI MART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060">
            <text:p>1.0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R.REDDY'S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5416">
            <text:p>15.41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RAEGER MEDICAL ITALIA S.P.A.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559.04">
            <text:p>559,0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4604.91">
            <text:p>4.604,9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3682.61">
            <text:p>3.682,6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UCHIINI ORNELLA MARIA</text:p>
          </table:table-cell>
          <table:table-cell table:style-name="ce8" office:value-type="string">
            <text:p><text:s/>Altri acquisti di servizi e prestazioni sanitarie</text:p>
          </table:table-cell>
          <table:table-cell table:style-name="ce6" office:value-type="float" office:value="324.48">
            <text:p>324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.C.S.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86.87">
            <text:p>586,8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B NEURO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568.32">
            <text:p>2.568,3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CO ERIDANIA S.P.A.</text:p>
          </table:table-cell>
          <table:table-cell table:style-name="ce5" office:value-type="string">
            <text:p><text:s/>Smaltimento rifiuti</text:p>
          </table:table-cell>
          <table:table-cell table:style-name="ce6" office:value-type="float" office:value="295732.61">
            <text:p>295.732,6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COLAB S.R.L.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2246.4">
            <text:p>2.246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400">
            <text:p>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DISON ENERGIA S.P.A.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17550.36">
            <text:p>17.550,3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Utenze e canoni per energia elettrica</text:p>
          </table:table-cell>
          <table:table-cell table:style-name="ce9" office:value-type="float" office:value="180393.48">
            <text:p>180.393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DITRICE TEMI S.R.L.</text:p>
          </table:table-cell>
          <table:table-cell table:style-name="ce5" office:value-type="string">
            <text:p><text:s/>Pubblicazioni, giornali e riviste</text:p>
          </table:table-cell>
          <table:table-cell table:style-name="ce6" office:value-type="float" office:value="75">
            <text:p>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DWARDS LIFESCIENCES ITALI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7105.5">
            <text:p>77.105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FFEGIEMME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2850">
            <text:p>2.8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FFETTO OTTICO DI ACHINI GRETA CARL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79.24">
            <text:p>579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G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012.19">
            <text:p>4.012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ISAI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9794.84">
            <text:p>49.794,8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.MED.GARDA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3626.92">
            <text:p>3.626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.SE <text:s/>S.R.L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2102.1">
            <text:p>2.102,1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7635">
            <text:p>7.63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COS S.R.L. GRUPPI ELETTROGENI</text:p>
          </table:table-cell>
          <table:table-cell table:style-name="ce8" office:value-type="string">
            <text:p><text:s/>Altre spese di manutenzione ordinaria e riparazioni</text:p>
          </table:table-cell>
          <table:table-cell table:style-name="ce6" office:value-type="float" office:value="7429.75">
            <text:p>7.429,7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330">
            <text:p>33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EKT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2250">
            <text:p>12.2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ETTRACQUA <text:s/>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962.5">
            <text:p>962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901">
            <text:p>90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I LILLY ITALIA S.P.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13508.87">
            <text:p>113.508,8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LI ALESSANDRO S.N.C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867.9">
            <text:p>867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MEC INFORMATICA <text:s/>S.R.L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145.5">
            <text:p>145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A S.A.S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20">
            <text:p>9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CR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012.7">
            <text:p>1.012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ME- ERRE SRL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724.19">
            <text:p>1.724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ME ESSE M.S.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220991.21">
            <text:p>220.991,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MEPIGI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262">
            <text:p>26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MEZETA MEDICAL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5635">
            <text:p>5.63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31">
            <text:p>23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S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04">
            <text:p>30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NEL ENERGIA SPA</text:p>
          </table:table-cell>
          <table:table-cell table:style-name="ce5" office:value-type="string">
            <text:p><text:s/>Utenze e canoni per energia elettrica</text:p>
          </table:table-cell>
          <table:table-cell table:style-name="ce6" office:value-type="float" office:value="2899.98">
            <text:p>2.899,9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NERCOM SRL (UTENZA)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1140.24">
            <text:p>1.140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NGIE ITALIA S.P.A.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282.55">
            <text:p>282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NGINEERING INGEGNERIA INFORMATICA SPA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10000">
            <text:p>10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NI S.P.A. - DIVISIONE GAS &amp; POWER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413.76">
            <text:p>413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ON MEDIC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31">
            <text:p>23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OS S.R.L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4264.29">
            <text:p>4.264,2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PISCAN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12">
            <text:p>61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PPENDORF <text:s/>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515.48">
            <text:p>7.515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RBE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59.49">
            <text:p>759,4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RREBIAN S.P.A.</text:p>
          </table:table-cell>
          <table:table-cell table:style-name="ce5" office:value-type="string">
            <text:p><text:s/>Altri beni materiali</text:p>
          </table:table-cell>
          <table:table-cell table:style-name="ce6" office:value-type="float" office:value="544.87">
            <text:p>544,8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obili e arredi</text:p>
          </table:table-cell>
          <table:table-cell table:style-name="ce9" office:value-type="float" office:value="338">
            <text:p>33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upporti informatici e cancelleria</text:p>
          </table:table-cell>
          <table:table-cell table:style-name="ce9" office:value-type="float" office:value="4207.98">
            <text:p>4.207,9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RREKAPPA EUROTERAPICI</text:p>
          </table:table-cell>
          <table:table-cell table:style-name="ce5" office:value-type="string">
            <text:p><text:s/>Prodotti dietetici</text:p>
          </table:table-cell>
          <table:table-cell table:style-name="ce6" office:value-type="float" office:value="1661.36">
            <text:p>1.661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AOTE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685">
            <text:p>2.68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9" office:value-type="float" office:value="19550">
            <text:p>19.5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PANSIONE MARKETING SPA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895">
            <text:p>89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SEX <text:s/>ITALIA <text:s/>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904">
            <text:p>90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TOR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8512">
            <text:p>28.51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 AUSILI S.R.L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4637">
            <text:p>4.63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CLONE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350">
            <text:p>10.3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16309.17">
            <text:p>16.309,1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FARM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487.01">
            <text:p>10.487,0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FIRE S.A.S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MEDICAL S.R.L.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10097.36">
            <text:p>10.097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MEDICAL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014.4">
            <text:p>6.01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PAM S.R.L.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65658.97">
            <text:p>65.658,9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PROTEX RADIOPROTEZIONE S.R.L.</text:p>
          </table:table-cell>
          <table:table-cell table:style-name="ce5" office:value-type="string">
            <text:p><text:s/>Altri beni materiali</text:p>
          </table:table-cell>
          <table:table-cell table:style-name="ce6" office:value-type="float" office:value="346.5">
            <text:p>346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SETS MEDICAL DEVICES SRL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4356">
            <text:p>4.35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SPITAL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42.25">
            <text:p>242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-SAN <text:s/>S.P.A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8532.6">
            <text:p>8.532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VIVA S.P.A.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4786.72">
            <text:p>4.786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VOLUZION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20">
            <text:p>1.0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VOLUZIONI MEDICHE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70">
            <text:p>1.47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XACTECH ITALIA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458">
            <text:p>3.45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XEL S.R.L.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473">
            <text:p>47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XPERTEAM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800">
            <text:p>1.8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.LLI MARTINI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750">
            <text:p>7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.LLI PALAZZO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209.54">
            <text:p>209,5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BBRI <text:s text:c="2"/>MARC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BBRO S.P.A.</text:p>
          </table:table-cell>
          <table:table-cell table:style-name="ce5" office:value-type="string">
            <text:p><text:s/>Buoni pasto <text:s/>e mensa per il personale dipendente</text:p>
          </table:table-cell>
          <table:table-cell table:style-name="ce6" office:value-type="float" office:value="10930.5">
            <text:p>10.930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CCHIN LIS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14.8">
            <text:p>51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LERI EUGENI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105.19">
            <text:p>2.105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LUOMI MARIC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060">
            <text:p>8.0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 <text:s/>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161.1">
            <text:p>1.161,1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.G.IM.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264.83">
            <text:p>1.264,8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- ZABBAN <text:s/>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9120.33">
            <text:p>29.120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<text:s/>DOTT. METALLA SNC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1508.5">
            <text:p>11.508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RK SNC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710">
            <text:p>1.7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IGE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21.82">
            <text:p>521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SET <text:s/>S.P.A.</text:p>
          </table:table-cell>
          <table:table-cell table:style-name="ce21" office:value-type="string">
            <text:p><text:s/>Attrezzature sanitarie e scientifiche</text:p>
          </table:table-cell>
          <table:table-cell table:style-name="ce18" office:value-type="float" office:value="1144">
            <text:p>1.14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1408.5">
            <text:p>1.408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STWEB S.P.A</text:p>
          </table:table-cell>
          <table:table-cell table:style-name="ce8" office:value-type="string">
            <text:p><text:s/>Assistenza informatica e manutenzione software</text:p>
          </table:table-cell>
          <table:table-cell table:style-name="ce6" office:value-type="float" office:value="43000">
            <text:p>43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TER <text:s/>S.P.A.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2643.56">
            <text:p>2.643,5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34592.57">
            <text:p>34.592,5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V S.N.C. DI SCHIAVI FRANCO &amp; C.</text:p>
          </table:table-cell>
          <table:table-cell table:style-name="ce5" office:value-type="string">
            <text:p><text:s/>Manutenzione ordinaria e riparazioni di automezzi</text:p>
          </table:table-cell>
          <table:table-cell table:style-name="ce6" office:value-type="float" office:value="2515.68">
            <text:p>2.515,6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Restituzione di depositi cauzionali</text:p>
          </table:table-cell>
          <table:table-cell table:style-name="ce9" office:value-type="float" office:value="1050">
            <text:p>1.0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VINI PAME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95.6">
            <text:p>795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DT SRL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352.73">
            <text:p>352,7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.MA.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8226.07">
            <text:p>18.226,0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LICIOTTI GIANCARL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820">
            <text:p>5.8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MED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23.7">
            <text:p>423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AMENTA <text:s/>PAOLO MACCECCHINI S.R.L.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9.76">
            <text:p>9,7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ltre spese di manutenzione ordinaria e riparazioni</text:p>
          </table:table-cell>
          <table:table-cell table:style-name="ce20" office:value-type="float" office:value="326.4">
            <text:p>326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teriali di guardaroba, di pulizia e di convivenza in genere</text:p>
          </table:table-cell>
          <table:table-cell table:style-name="ce20" office:value-type="float" office:value="15">
            <text:p>1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obili e arredi</text:p>
          </table:table-cell>
          <table:table-cell table:style-name="ce20" office:value-type="float" office:value="289">
            <text:p>28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AMENTA ROSSI S.R.L</text:p>
          </table:table-cell>
          <table:table-cell table:style-name="ce8" office:value-type="string">
            <text:p><text:s/>Acquisto di materiali per la manutenzione</text:p>
          </table:table-cell>
          <table:table-cell table:style-name="ce6" office:value-type="float" office:value="2143.33">
            <text:p>2.143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ARI GIANFRAN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99.36">
            <text:p>399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ARI OLIV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0">
            <text:p>2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ARIO ANTON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719.16">
            <text:p>4.719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ING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847.76">
            <text:p>2.847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AB S.P.A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511">
            <text:p>511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0632.13">
            <text:p>10.632,1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DIA FARMACEUTICI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287">
            <text:p>2.287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8647.8">
            <text:p>8.647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GINI CLAUD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41.95">
            <text:p>341,9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LIBERTI VITTOR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8.65">
            <text:p>28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LIPPELLI STEFAN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096.5">
            <text:p>1.096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ORAVANTE FRANCES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24.64">
            <text:p>224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SHER &amp; PAYKEL S.A.S. (ESTERO)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5429.5">
            <text:p>15.429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SIOPHARM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30.48">
            <text:p>330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GOLA <text:s/>S.N.C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303.56">
            <text:p>303,5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obili e arredi</text:p>
          </table:table-cell>
          <table:table-cell table:style-name="ce9" office:value-type="float" office:value="79.32">
            <text:p>79,3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LLADOR IVAN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400">
            <text:p>1.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AS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2492">
            <text:p>2.49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. DON CARLO GNOCCHI ONLU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950">
            <text:p>17.9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. F.LLI PAOLO E TITO MOLINA - ONLUS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31741.4">
            <text:p>31.741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. IRCCS - IST.NEUR.BEST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913.45">
            <text:p>4.913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. IRCCS POLICLINICO S.MATTE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6.36">
            <text:p>26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EMA ITALIA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256.8">
            <text:p>1.256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TANA IOLAND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0.24">
            <text:p>170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URNIER EMILIE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820">
            <text:p>5.8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 PRODUCTION <text:s/>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49">
            <text:p>34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NCHIN MARC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6800">
            <text:p>6.8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NCO MAR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8.5">
            <text:p>28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NZI MARC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SCARI S.N.C. PROTESI OCULARI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144.79">
            <text:p>2.144,7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STEMA OPHTHALMICS SRL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TTINI SILVA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04.83">
            <text:p>104,8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ESENIUS KABI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5526.62">
            <text:p>105.526,6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9030.83">
            <text:p>9.030,8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5145.3">
            <text:p>5.145,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89582.14">
            <text:p>89.582,1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ESENIUS MEDICAL CARE ITALIA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19136">
            <text:p>119.136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11471.24">
            <text:p>11.471,2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50711">
            <text:p>50.711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7326">
            <text:p>7.32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ISON FORTUNA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49.44">
            <text:p>349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UJIFILM ITALIA SPA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76497.56">
            <text:p>176.497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UJIREBIO ITALIA <text:s/>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3115.91">
            <text:p>13.115,9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USI IVONN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37.28">
            <text:p>137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UTURA SRL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6910.5">
            <text:p>6.910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upporti informatici e cancelleria</text:p>
          </table:table-cell>
          <table:table-cell table:style-name="ce9" office:value-type="float" office:value="140">
            <text:p>1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DA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2784">
            <text:p>42.78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LA S.P.A.</text:p>
          </table:table-cell>
          <table:table-cell table:style-name="ce5" office:value-type="string">
            <text:p><text:s/>Utenze e canoni per energia elettrica</text:p>
          </table:table-cell>
          <table:table-cell table:style-name="ce6" office:value-type="float" office:value="744092.31">
            <text:p>744.092,3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LDERMA ITALIA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346">
            <text:p>5.34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LLI LUC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100">
            <text:p>5.1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LLO STEFAN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6325">
            <text:p>6.3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LVANI LUCIN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850">
            <text:p>8.8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RDHEN BILANCE SRL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2650">
            <text:p>2.6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RGIONI GIANN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TTI IDA ANTONEL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525">
            <text:p>2.5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TTUSO MARTIN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14.8">
            <text:p>51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 HEALTHCARE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03153.82">
            <text:p>103.153,8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pese legali</text:p>
          </table:table-cell>
          <table:table-cell table:style-name="ce9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 MEDICAL SYSTEM ITALIA S.P.A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132">
            <text:p>13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ttrezzature sanitarie e scientifiche</text:p>
          </table:table-cell>
          <table:table-cell table:style-name="ce20" office:value-type="float" office:value="15500">
            <text:p>15.5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3666.2">
            <text:p>3.666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52199.92">
            <text:p>52.199,9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Noleggi</text:p>
          </table:table-cell>
          <table:table-cell table:style-name="ce20" office:value-type="float" office:value="49031.34">
            <text:p>49.031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AL SRL</text:p>
          </table:table-cell>
          <table:table-cell table:style-name="ce8" office:value-type="string">
            <text:p><text:s/>Materiali di guardaroba, di pulizia e di convivenza in genere</text:p>
          </table:table-cell>
          <table:table-cell table:style-name="ce6" office:value-type="float" office:value="331.34">
            <text:p>331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ASS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2502">
            <text:p>2.50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CAL S.P.A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9868.85">
            <text:p>9.868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MMO S.P.A.</text:p>
          </table:table-cell>
          <table:table-cell table:style-name="ce5" office:value-type="string">
            <text:p><text:s/>Fabbricati</text:p>
          </table:table-cell>
          <table:table-cell table:style-name="ce6" office:value-type="float" office:value="323326.57">
            <text:p>323.326,5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RHO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256.66">
            <text:p>4.256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TINGE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35.38">
            <text:p>1.435,3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8036">
            <text:p>8.036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upporti informatici e cancelleria</text:p>
          </table:table-cell>
          <table:table-cell table:style-name="ce9" office:value-type="float" office:value="74.4">
            <text:p>7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HENO TATIANA MARIA SANDR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10">
            <text:p>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HEZZI ANGELO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260">
            <text:p>2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HIACCIO SECCO S.R.L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21">
            <text:p>2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HP S.R.L. (PALACE GRAND HOTEL VARESE)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9936.37">
            <text:p>9.936,3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ACOBBO GIGLIOL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30.4">
            <text:p>230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ALDI S.R.L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20389.9">
            <text:p>20.389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-EMME S.R.L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26775">
            <text:p>26.7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LARDONI <text:s/>S.P.A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0981.5">
            <text:p>10.981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LEAD SCIENCES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53566.33">
            <text:p>453.566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OCHEMIC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013.44">
            <text:p>8.013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ORGINO SABINA ROS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2.4">
            <text:p>2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UDICI CAR SERVICE GROUP S.R.L.</text:p>
          </table:table-cell>
          <table:table-cell table:style-name="ce5" office:value-type="string">
            <text:p><text:s/>Altri concorsi, recuperi e rimborsi</text:p>
          </table:table-cell>
          <table:table-cell table:style-name="ce6" office:value-type="float" office:value="10.68">
            <text:p>10,6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automezzi</text:p>
          </table:table-cell>
          <table:table-cell table:style-name="ce9" office:value-type="float" office:value="4908.85">
            <text:p>4.908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UNTA ERASMO S.A.S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320">
            <text:p>3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URICONSULT S.R.L.</text:p>
          </table:table-cell>
          <table:table-cell table:style-name="ce5" office:value-type="string">
            <text:p><text:s/>Pubblicazioni, giornali e riviste</text:p>
          </table:table-cell>
          <table:table-cell table:style-name="ce6" office:value-type="float" office:value="400">
            <text:p>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AXOSMITHKLINE CONSUMER HEALTHCARE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871.35">
            <text:p>871,3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AXOSMITHKLINE S.P.A.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510605.47">
            <text:p>510.605,4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58762.26">
            <text:p>58.762,2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AXOSMITHKLINE VACCINES S.R.L. ( EX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213">
            <text:p>21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M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756">
            <text:p>75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OBUS MEDICAL ITALY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9747">
            <text:p>49.74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NODI SERVICE SRL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860.86">
            <text:p>860,8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OGLIONE AUGUSTO STEFAN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52.8">
            <text:p>52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P AUTO SERVICE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59.03">
            <text:p>59,0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ASSINI ALBERTO ORTOPEDIA SRL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5049.56">
            <text:p>5.049,5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2833.76">
            <text:p>2.833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ASSO CARMEL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AZIANI ROSSEL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125">
            <text:p>5.1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ESPAN ROSANGEL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36.6">
            <text:p>236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IFOLS ITALIA SPA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204383.31">
            <text:p>204.383,3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19191.2">
            <text:p>19.191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ILLI AL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60">
            <text:p>1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OSSI MATILDE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218.99">
            <text:p>2.218,9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NENTHAL 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678.93">
            <text:p>3.678,9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IND.BIOIMPIANTI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464.6">
            <text:p>2.464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VENCO S.P.A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8318.77">
            <text:p>8.318,7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ERBET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50">
            <text:p>4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77470.5">
            <text:p>77.470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ERCI MARCO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3825">
            <text:p>3.8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ERRIERI MARCELLO SERRATURE-CHIAVI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74.7">
            <text:p>174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GLIELMI FRANCESCO EMILIA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GULE FRANCES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34.4">
            <text:p>13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IDO AMMIRATA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3489">
            <text:p>3.48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EMONETICS ITALIA SRL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3583.97">
            <text:p>3.583,9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L ALLERGY THERAPEUTIC VACCINES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5704">
            <text:p>5.70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XHI SUEL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9">
            <text:p>40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EALTH TELEMATIC NETWORK SRL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12793.41">
            <text:p>12.793,4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EINZ ITALIA S.P.A.</text:p>
          </table:table-cell>
          <table:table-cell table:style-name="ce5" office:value-type="string">
            <text:p><text:s/>Prodotti alimentari</text:p>
          </table:table-cell>
          <table:table-cell table:style-name="ce6" office:value-type="float" office:value="437.34">
            <text:p>437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IGEA S.P.A. A SOCIO UNICO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06041.6">
            <text:p>106.041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IKMA ITALIA SPA (EX IST.BIOCHI.PAVESE)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5713.8">
            <text:p>45.713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ILL-ROM S.P.A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54858.96">
            <text:p>54.858,9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9" office:value-type="float" office:value="10315.06">
            <text:p>10.315,0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LLISTER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01.5">
            <text:p>901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SPIRA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200">
            <text:p>1.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SPITAL FORNITURE SRL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204">
            <text:p>20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ltri acquisti di beni sanitari</text:p>
          </table:table-cell>
          <table:table-cell table:style-name="ce20" office:value-type="float" office:value="703.2">
            <text:p>703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14331.4">
            <text:p>14.331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teriali di guardaroba, di pulizia e di convivenza in genere</text:p>
          </table:table-cell>
          <table:table-cell table:style-name="ce20" office:value-type="float" office:value="8481">
            <text:p>8.48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SPITAL PROGRAMS S.R.L.</text:p>
          </table:table-cell>
          <table:table-cell table:style-name="ce8" office:value-type="string">
            <text:p><text:s/>Altri acquisti di beni sanitari</text:p>
          </table:table-cell>
          <table:table-cell table:style-name="ce6" office:value-type="float" office:value="471">
            <text:p>471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93.6">
            <text:p>193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TEL UNGHERIA DI SEGAFREDO ENZO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605.46">
            <text:p>605,4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201.82">
            <text:p>201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RA PHARMA 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6043.16">
            <text:p>6.043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S HOSPITAL SERVICE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140.16">
            <text:p>6.140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UMANA ITALIA <text:s/>S.P.A.</text:p>
          </table:table-cell>
          <table:table-cell table:style-name="ce5" office:value-type="string">
            <text:p><text:s/>Prodotti alimentari</text:p>
          </table:table-cell>
          <table:table-cell table:style-name="ce6" office:value-type="float" office:value="112.56">
            <text:p>112,5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60">
            <text:p>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. M. MEDICA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60">
            <text:p>9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.F.B. STRODER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71.96">
            <text:p>71,9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.N.A.I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66.94">
            <text:p>266,9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.N.P.S.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74.2">
            <text:p>574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BA MOLECULAR ITALY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5892.62">
            <text:p>35.892,6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3814">
            <text:p>3.81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BSA FARMACEUTICI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624.99">
            <text:p>2.624,9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63">
            <text:p>6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CE SYSTEM DI NEBULONI CARLO ANGELO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58.47">
            <text:p>158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CU MEDICAL EUROPE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509">
            <text:p>6.50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D &amp; CO SRL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30">
            <text:p>3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55024.03">
            <text:p>55.024,0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upporti informatici e cancelleria</text:p>
          </table:table-cell>
          <table:table-cell table:style-name="ce9" office:value-type="float" office:value="25">
            <text:p>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DIS LTD (ESTERO)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80.4">
            <text:p>180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DROTERMICA S.R.L.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16218.67">
            <text:p>16.218,6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GEA SRL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3160.38">
            <text:p>43.160,3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MI S.R.L.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82">
            <text:p>1.48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L IMPIANTI S.R.L. (EX INTERGEN S.R.L.)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6015">
            <text:p>6.01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MUCOR ITALIA S.P.A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81516.69">
            <text:p>81.516,6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PICCICHE' GIUSEPP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25.36">
            <text:p>225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PLANTCAST INNOVATION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626.77">
            <text:p>2.626,7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CA-PHARM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98.74">
            <text:p>98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CIFRA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974.6">
            <text:p>974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CYTE BIOSCIENCES ITALY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1479.52">
            <text:p>21.479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. FARMACEUTICA NOVA ARGENTIA S.P.A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385.46">
            <text:p>385,4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592.02">
            <text:p>592,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IVIOR ITALIA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03604.65">
            <text:p>103.604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FANTINO EMIL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9.6">
            <text:p>249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FO SRL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3139.49">
            <text:p>3.139,4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FRATEC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504">
            <text:p>1.50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089">
            <text:p>1.08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ITEC S.R.L.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2000">
            <text:p>2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NOVA PHARMA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9523.7">
            <text:p>9.523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NOVAMEDICA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085.4">
            <text:p>9.085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STRUMENTATION LABORATORY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32.8">
            <text:p>532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68266.4">
            <text:p>68.266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GRA LIFESCIENCES ITALY <text:s/>S.R.L.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3884">
            <text:p>3.88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24013.19">
            <text:p>24.013,1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4024.39">
            <text:p>4.024,3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R FARMACI ITALIA S.R.L</text:p>
          </table:table-cell>
          <table:table-cell table:style-name="ce8" office:value-type="string">
            <text:p><text:s/>Prodotti farmaceutici</text:p>
          </table:table-cell>
          <table:table-cell table:style-name="ce6" office:value-type="float" office:value="441.6">
            <text:p>441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RMED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497.83">
            <text:p>497,8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RSURGICAL S.P.A. (EX STARMED S.P.A.)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630">
            <text:p>63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031.55">
            <text:p>1.031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RAUMA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342.4">
            <text:p>5.34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VENTIS S.R.L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12429.89">
            <text:p>12.429,8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ORIO EZ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440">
            <text:p>1.4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PSEN <text:s/>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011.78">
            <text:p>1.011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RC EDIZIONI S.R.L.</text:p>
          </table:table-cell>
          <table:table-cell table:style-name="ce5" office:value-type="string">
            <text:p><text:s/>Pubblicazioni, giornali e riviste</text:p>
          </table:table-cell>
          <table:table-cell table:style-name="ce6" office:value-type="float" office:value="2803.14">
            <text:p>2.803,1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REN MERCATO S.P.A.</text:p>
          </table:table-cell>
          <table:table-cell table:style-name="ce5" office:value-type="string">
            <text:p><text:s/>Utenze e canoni per energia elettrica</text:p>
          </table:table-cell>
          <table:table-cell table:style-name="ce6" office:value-type="float" office:value="604.44">
            <text:p>604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REVA S.R.L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3102.48">
            <text:p>3.102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ABELLA RO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99.69">
            <text:p>199,6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DIN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208.04">
            <text:p>208,0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O 2000 S.R.L. UNIPERSONALE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900">
            <text:p>9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.BIOCHIMICO ITALIANO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3317.17">
            <text:p>33.317,1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AUDIOMETRICO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119.18">
            <text:p>4.119,1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GENTILI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5013.6">
            <text:p>15.013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SUPERIORE DI STUDI RELIGIOSI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2848.33">
            <text:p>12.848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ALCHIM S.R.L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1405.92">
            <text:p>1.405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ALFARMACO <text:s/>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3102">
            <text:p>33.10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ALTRADE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100">
            <text:p>9.1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ANACH E.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62.78">
            <text:p>362,7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9" office:value-type="float" office:value="68">
            <text:p>6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ANSSEN-CILAG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822004.7">
            <text:p>822.004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EROPOLI ELIS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65.2">
            <text:p>265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OHNSON &amp; JOHNSON MEDICAL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08761.9">
            <text:p>808.761,9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400">
            <text:p>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S S.R.L. SOCIETA' UNIPERSONALE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2500">
            <text:p>2.5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UNQUEIRA NAYRA MARIELLY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8.17">
            <text:p>178,1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ALTEK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595">
            <text:p>2.59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840">
            <text:p>8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ARREL HEALTH SOLUTIONS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09.6">
            <text:p>109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EDRION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1724">
            <text:p>11.72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ERNA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90">
            <text:p>39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HAMNE ASL MOHAMMAD REZ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375">
            <text:p>3.3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HROMALEVA TETYAN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31.3">
            <text:p>31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IENTZ LIONEL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87.2">
            <text:p>187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NOWMEDICA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01.25">
            <text:p>1.001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OMTUR PHARMACEUTICALS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650">
            <text:p>1.6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ONTOGIANNI PETROU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275">
            <text:p>7.2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OUASSI KONAN MICHEL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UWAIT PETROLEUM ITALIA S.P.A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21182.48">
            <text:p>21.182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YOWA KIRIN S.R.L. (EX PROSTRAKAN SRL)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464.8">
            <text:p>4.46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.T.O. ORTOPEDIA ALBANITO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4814.63">
            <text:p>4.814,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CASALINDA &amp; C. SRL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7260.54">
            <text:p>7.260,5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alimentari</text:p>
          </table:table-cell>
          <table:table-cell table:style-name="ce9" office:value-type="float" office:value="64.8">
            <text:p>6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FARMACEUTIC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7.25">
            <text:p>67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POLITERMICA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15382.43">
            <text:p>15.382,4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PREMIATA GNOCCHERIA E RISOTTERIA SAS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960">
            <text:p>9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SIAN S.R.L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412.08">
            <text:p>1.412,0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9" office:value-type="float" office:value="369.15">
            <text:p>369,1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VARESINA BRACCO ON.FUNEBRI S.R.L.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50">
            <text:p>1.7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VARESINA EMERGENZA SOC.COOP.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865.59">
            <text:p>1.865,5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VETRARIA DI CASTIGLIONI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1310">
            <text:p>1.3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. FARMACEUTICO CT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150.76">
            <text:p>5.150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. FARMACEUTICO SIT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253.3">
            <text:p>2.253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. FARMACOLOG. MILANESE SRL</text:p>
          </table:table-cell>
          <table:table-cell table:style-name="ce5" office:value-type="string">
            <text:p><text:s/>Prodotti dietetici</text:p>
          </table:table-cell>
          <table:table-cell table:style-name="ce6" office:value-type="float" office:value="108.49">
            <text:p>108,4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5646.61">
            <text:p>5.646,6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.CHIM.DECA DR.CAPUANI S.A.S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80">
            <text:p>1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INDUSTRI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1854.77">
            <text:p>11.854,7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 BABY S.R.L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6836.72">
            <text:p>6.836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 EUROMEDIS ITALIA S.A.R.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64.8">
            <text:p>96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 PIAZZ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60">
            <text:p>1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DURNER HOSPITALIA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608.4">
            <text:p>608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GITRE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340">
            <text:p>1.3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MITELLA VINCENZ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1.22">
            <text:p>61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NTECH SOLUTIONS S.P.A.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1558.29">
            <text:p>1.558,2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STELLA EMANUEL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66">
            <text:p>6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VORINT SP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2543.56">
            <text:p>72.543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 DI SO ITALIA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2413">
            <text:p>2.41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ASE PLAN ITALIA S.P.A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1511.93">
            <text:p>1.511,9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ASYS S.P.A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6210.6">
            <text:p>6.210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ICA MICROSYSTEM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534.82">
            <text:p>534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IRAS ANA MAR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2.4">
            <text:p>2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MAITRE VASCULAR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374.8">
            <text:p>8.37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ONE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75">
            <text:p>7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OPARDI ADEL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87.36">
            <text:p>87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PORI STEFA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1.12">
            <text:p>21,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TTIERI ANIELL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VI BIOTECH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050">
            <text:p>4.0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GC STANDARDS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526.4">
            <text:p>526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 STARFISH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504">
            <text:p>1.50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BRERIA CORTINA SRL</text:p>
          </table:table-cell>
          <table:table-cell table:style-name="ce5" office:value-type="string">
            <text:p><text:s/>Pubblicazioni, giornali e riviste</text:p>
          </table:table-cell>
          <table:table-cell table:style-name="ce6" office:value-type="float" office:value="1851.77">
            <text:p>1.851,7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BRERIA PIROLA VARESE S.R.L.</text:p>
          </table:table-cell>
          <table:table-cell table:style-name="ce5" office:value-type="string">
            <text:p><text:s/>Immobilizzazioni immateriali</text:p>
          </table:table-cell>
          <table:table-cell table:style-name="ce6" office:value-type="float" office:value="198">
            <text:p>19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CITRA LUCIAN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900">
            <text:p>3.9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FE TECHNOLOGIES ITALIA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3442.5">
            <text:p>3.442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26490.06">
            <text:p>26.490,0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NDE MEDICALE S.R.L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263283.4">
            <text:p>263.283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19791.48">
            <text:p>19.791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NET ITALIA S.R.L.</text:p>
          </table:table-cell>
          <table:table-cell table:style-name="ce5" office:value-type="string">
            <text:p><text:s/>Mobili e arredi</text:p>
          </table:table-cell>
          <table:table-cell table:style-name="ce6" office:value-type="float" office:value="89949.45">
            <text:p>89.949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NK ITALIA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11.5">
            <text:p>811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INKUDINE SNC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570">
            <text:p>57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SI ANTON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2.4">
            <text:p>2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FARMA S.P.A.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30025.78">
            <text:p>30.025,7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402.4">
            <text:p>40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HMANN &amp; RAUSCHER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895.4">
            <text:p>2.895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MBARDA H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5.6">
            <text:p>215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MBARDI AN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70.27">
            <text:p>370,2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ENZATTO M.G.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087.6">
            <text:p>10.087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ZZA GIUSEPP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4.72">
            <text:p>174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ZZA L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49.44">
            <text:p>349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GLIO ELIS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992.5">
            <text:p>5.992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NDBECK ITALIA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933.55">
            <text:p>933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ONI CHIAR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800">
            <text:p>2.8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ONI GIULIAN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25">
            <text:p>4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PPI LUCIA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99.84">
            <text:p>99,8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TECH S.P.A.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7500">
            <text:p>7.5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D.G. METANIFERA DI GAVIRATE S.R.L.</text:p>
          </table:table-cell>
          <table:table-cell table:style-name="ce5" office:value-type="string">
            <text:p><text:s/>Utenze e canoni per altri servizi</text:p>
          </table:table-cell>
          <table:table-cell table:style-name="ce6" office:value-type="float" office:value="32.95">
            <text:p>32,9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G. DI MARCHESI GIUSEPPE</text:p>
          </table:table-cell>
          <table:table-cell table:style-name="ce5" office:value-type="string">
            <text:p><text:s/>Fabbricati</text:p>
          </table:table-cell>
          <table:table-cell table:style-name="ce6" office:value-type="float" office:value="20100">
            <text:p>20.1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I.T. <text:s/>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840.64">
            <text:p>1.840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M.S. EVENTS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3245">
            <text:p>3.24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T.V. MEDICA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53.96">
            <text:p>453,9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DA SPIROMETRY FILTERS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32.4">
            <text:p>93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GGIULLI FRANCESC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475">
            <text:p>7.4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GNANI LUIGI &amp; UMBERTO S.N.C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0.91">
            <text:p>10,9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IMONE GIACOM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12">
            <text:p>11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LINVERNO SANDR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9.6">
            <text:p>249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LLINCKRODT RADIOPHARMACEUTICALS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574.7">
            <text:p>5.574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LNATI PROFESSIONAL S.N.C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44">
            <text:p>4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ltre spese di manutenzione ordinaria e riparazioni</text:p>
          </table:table-cell>
          <table:table-cell table:style-name="ce20" office:value-type="float" office:value="1739">
            <text:p>1.73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LVESTIO S.P.A. (EX INDUSTRIE GUIDO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112.5">
            <text:p>112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Altre spese di manutenzione ordinaria e riparazioni</text:p>
          </table:table-cell>
          <table:table-cell table:style-name="ce20" office:value-type="float" office:value="6700.75">
            <text:p>6.700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CUSO MARIA</text:p>
          </table:table-cell>
          <table:table-cell table:style-name="ce8" office:value-type="string">
            <text:p><text:s/>Altri acquisti di servizi e prestazioni sanitarie</text:p>
          </table:table-cell>
          <table:table-cell table:style-name="ce6" office:value-type="float" office:value="449.92">
            <text:p>449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DUZIO ANGELO MAR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67">
            <text:p>56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ERO JESUS NELSON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TA SRL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4200">
            <text:p>4.2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1890.23">
            <text:p>1.890,2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TOVANI ANTONIO</text:p>
          </table:table-cell>
          <table:table-cell table:style-name="ce8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UTENCOOP FACILITY MANAGEMENT SPA</text:p>
          </table:table-cell>
          <table:table-cell table:style-name="ce5" office:value-type="string">
            <text:p><text:s/>Manutenzione e riparazione agli impianti e macchinari</text:p>
          </table:table-cell>
          <table:table-cell table:style-name="ce6" office:value-type="float" office:value="26183.79">
            <text:p>26.183,7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1778.16">
            <text:p>1.778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ZO SANT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ZONI LETIZ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820.4">
            <text:p>4.820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PI <text:s/>SAS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602">
            <text:p>60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QUET ITALIA S.P.A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496">
            <text:p>496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192800">
            <text:p>192.8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8887.08">
            <text:p>28.887,0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ANTELLI DIEG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99.52">
            <text:p>299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ASCHI RENA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AZZATO FRANCESC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CHIORI GIANNA MAR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.47">
            <text:p>1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INI GIORGIO RODOLF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930.5">
            <text:p>1.930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KAS S.R.L.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2534853.22">
            <text:p>2.534.853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LETTO GIOVANNI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96.6">
            <text:p>96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ONI E FUMAGALLI S.N.C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817.72">
            <text:p>817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RETTA ANTON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68">
            <text:p>16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TINELLI MAR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16.48">
            <text:p>116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TINI REM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ZO VALENTI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019.86">
            <text:p>1.019,8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SCIA BRUNELLI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19">
            <text:p>51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SIMO EUROPE LIMITED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080">
            <text:p>1.08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40385.2">
            <text:p>40.385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SINI ELIA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9.76">
            <text:p>149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THYS ORTOPED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461.5">
            <text:p>2.461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TTAINI LUCIA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190.51">
            <text:p>2.190,5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TTAINI STEFA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09.66">
            <text:p>209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URINO VITTORI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25">
            <text:p>8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ZZAGATTI LUIGI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324.4">
            <text:p>5.32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ZZOLA RO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0.8">
            <text:p>140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ZZUCA ALESS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69.7">
            <text:p>369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ZZUCCHELLI AMPEL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9.92">
            <text:p>49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CANI DASHNOR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16.8">
            <text:p>16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 ITALIA BIOMEDIC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323">
            <text:p>1.32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A NATALI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64.25">
            <text:p>464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A PHARMA S.P.A. (EX VIATRIS)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202.75">
            <text:p>4.202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AC PHARM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713.6">
            <text:p>1.713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CURE, INC.</text:p>
          </table:table-cell>
          <table:table-cell table:style-name="ce5" office:value-type="string">
            <text:p><text:s/>Altri acquisti di beni sanitari</text:p>
          </table:table-cell>
          <table:table-cell table:style-name="ce6" office:value-type="float" office:value="11826.85">
            <text:p>11.826,8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Corsi di formazione esternalizzata</text:p>
          </table:table-cell>
          <table:table-cell table:style-name="ce9" office:value-type="float" office:value="14911.49">
            <text:p>14.911,4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 LIN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5124.4">
            <text:p>25.12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A REHA SRL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10988.42">
            <text:p>210.988,4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1240">
            <text:p>1.24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861.46">
            <text:p>861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BERG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64.07">
            <text:p>264,0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 VALEGGIA <text:s/>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766.2">
            <text:p>4.766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IR ITALIA SRL (EX GASTEC SRL)</text:p>
          </table:table-cell>
          <table:table-cell table:style-name="ce21" office:value-type="string">
            <text:p><text:s/>Acquisti di servizi sanitari per assistenza integrativa e protesica da privati</text:p>
          </table:table-cell>
          <table:table-cell table:style-name="ce18" office:value-type="float" office:value="25050">
            <text:p>25.0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ttrezzature sanitarie e scientifiche</text:p>
          </table:table-cell>
          <table:table-cell table:style-name="ce20" office:value-type="float" office:value="220">
            <text:p>22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2249.83">
            <text:p>2.249,8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963.3">
            <text:p>963,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Noleggi</text:p>
          </table:table-cell>
          <table:table-cell table:style-name="ce20" office:value-type="float" office:value="108701.92">
            <text:p>108.701,9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Prodotti farmaceutici</text:p>
          </table:table-cell>
          <table:table-cell table:style-name="ce20" office:value-type="float" office:value="350363.33">
            <text:p>350.363,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Servizi ausiliari e spese di pulizia</text:p>
          </table:table-cell>
          <table:table-cell table:style-name="ce20" office:value-type="float" office:value="307.22">
            <text:p>307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95 S.N.C.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316.2">
            <text:p>316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AIR ONLU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64797.9">
            <text:p>164.797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CONCEPTS HEALTHCAR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150">
            <text:p>1.1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SERVICES ASSISTANCE S.R.L.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9099.08">
            <text:p>19.099,0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IA S.R.L. (BG)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6710.85">
            <text:p>26.710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O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8250">
            <text:p>18.2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OMM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94.8">
            <text:p>794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GAS ITALIA SRL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720">
            <text:p>1.72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0754.34">
            <text:p>10.754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-H-ART <text:s text:c="2"/>S.R.L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1712.64">
            <text:p>1.712,6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4879">
            <text:p>4.87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MAR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216">
            <text:p>2.21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NEXT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80">
            <text:p>1.4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OLANUM FARMACEUTICI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15.43">
            <text:p>415,4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S <text:s/>S.N.C.</text:p>
          </table:table-cell>
          <table:table-cell table:style-name="ce5" office:value-type="string">
            <text:p><text:s/>Altri beni non sanitari</text:p>
          </table:table-cell>
          <table:table-cell table:style-name="ce6" office:value-type="float" office:value="250">
            <text:p>2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8196.94">
            <text:p>8.196,9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TALIA S.A.S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774">
            <text:p>5.77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VIS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8.8">
            <text:p>148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LINE INTERNATIONAL ITALY SRL (EX CARE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3981.94">
            <text:p>33.981,9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TRONIC ITALIA <text:s/>S.P.A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2728.87">
            <text:p>12.728,8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740760.630000001">
            <text:p>740.760,6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69578.26">
            <text:p>69.578,2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GAGEN ITAL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84.02">
            <text:p>484,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GATEC SRL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1835.95">
            <text:p>1.835,9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3932.88">
            <text:p>3.932,8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LI ANNALISA</text:p>
          </table:table-cell>
          <table:table-cell table:style-name="ce8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475">
            <text:p>3.4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LLIN S.P.A.</text:p>
          </table:table-cell>
          <table:table-cell table:style-name="ce5" office:value-type="string">
            <text:p><text:s/>Prodotti dietetici</text:p>
          </table:table-cell>
          <table:table-cell table:style-name="ce6" office:value-type="float" office:value="912">
            <text:p>91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NARINI A.DIAGNOSTICS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68">
            <text:p>16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RCK SERONO S.P.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3820.16">
            <text:p>53.820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RCK SPA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249">
            <text:p>1.24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RCURIALI AN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66.91">
            <text:p>266,9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TALARREDINOX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04">
            <text:p>10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obili e arredi</text:p>
          </table:table-cell>
          <table:table-cell table:style-name="ce9" office:value-type="float" office:value="7780">
            <text:p>7.7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TASYSTEMS S.R.L. A SOCIO UNICO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962.2">
            <text:p>1.962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CHELI GIUSEPPI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5.1">
            <text:p>175,1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CRODISEGNO S.R.L.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6426.2">
            <text:p>6.426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DA TECNOLOGIA MEDICA SPA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33154.35">
            <text:p>33.154,3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4742.74">
            <text:p>4.742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KAI S.P.A.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53739.55">
            <text:p>53.739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LDAS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593.88">
            <text:p>14.593,8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LOFTALMICA <text:s/>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176">
            <text:p>1.17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LTE ITALIA S.P.A.</text:p>
          </table:table-cell>
          <table:table-cell table:style-name="ce5" office:value-type="string">
            <text:p><text:s/>Prodotti dietetici</text:p>
          </table:table-cell>
          <table:table-cell table:style-name="ce6" office:value-type="float" office:value="48">
            <text:p>4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LTENYI BIOTEC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6509.75">
            <text:p>6.509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NDRAY MEDICAL ITALY S.R.L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5327">
            <text:p>5.32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NISTERO DELLE INFRASTRUTTURE E DEI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679.66">
            <text:p>3.679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NIVAGGI MAR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6.45">
            <text:p>46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RANDA ISABEL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250">
            <text:p>2.2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RARCHI GIANCAR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99.84">
            <text:p>99,8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RIELLO LUIGI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38.49">
            <text:p>338,4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MS MULTI MEDICAL SERVICES S.R.L.</text:p>
          </table:table-cell>
          <table:table-cell table:style-name="ce21" office:value-type="string">
            <text:p><text:s/>Altre spese di manutenzione ordinaria e riparazioni</text:p>
          </table:table-cell>
          <table:table-cell table:style-name="ce18" office:value-type="float" office:value="1444.9">
            <text:p>1.444,9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teriali di guardaroba, di pulizia e di convivenza in genere</text:p>
          </table:table-cell>
          <table:table-cell table:style-name="ce20" office:value-type="float" office:value="2162.93">
            <text:p>2.162,9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HSIN SAEED</text:p>
          </table:table-cell>
          <table:table-cell table:style-name="ce8" office:value-type="string">
            <text:p><text:s/>Altre spese per servizi non sanitari</text:p>
          </table:table-cell>
          <table:table-cell table:style-name="ce6" office:value-type="float" office:value="55.9">
            <text:p>55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LINA CARMEN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55.5">
            <text:p>55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LINARI ENRICO GIOVANNI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36.8">
            <text:p>236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LNLYCKE HEALTH CAR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388.4">
            <text:p>5.388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98901.73">
            <text:p>98.901,7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LTENI L.&amp; C.DEI F.LLI ALITTI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7033.52">
            <text:p>17.033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MBELLI SILV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240">
            <text:p>3.2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DIALPOL SERVICE S.P.A.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3707.35">
            <text:p>23.707,3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GIARDI CHRISTIAN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675">
            <text:p>4.6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ICO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1915.03">
            <text:p>11.915,0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TAGNA CORRAD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99.68">
            <text:p>199,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TALBANO ROSALB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RANDI SRL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480">
            <text:p>48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500">
            <text:p>5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RELLI BENEDETTO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761.28">
            <text:p>761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RETTI S.P.A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14000">
            <text:p>14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RGAN ITALIA SRL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747.5">
            <text:p>74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RONI ANGELO CLAUD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99.84">
            <text:p>99,8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RTARA INSTRUMENT EUROPE S.R.L.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10302.5">
            <text:p>10.302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2714.08">
            <text:p>2.714,0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VI <text:s/>S.P.A.</text:p>
          </table:table-cell>
          <table:table-cell table:style-name="ce8" office:value-type="string">
            <text:p><text:s/>Acquisto di materiali per la manutenzione</text:p>
          </table:table-cell>
          <table:table-cell table:style-name="ce6" office:value-type="float" office:value="1112.2">
            <text:p>1.112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11850">
            <text:p>11.8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09948.55">
            <text:p>109.948,5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2196.61">
            <text:p>2.196,6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SD ITALIA S.R.L.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73690.06">
            <text:p>73.690,0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653920.51">
            <text:p>653.920,5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T MILANTRACTOR S.P.A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10880.89">
            <text:p>10.880,8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LE' DOMENICANTON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4">
            <text:p>14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LTIMEDICAL <text:s/>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386">
            <text:p>1.38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LTITECNICA DI FORSONI ALBERTO</text:p>
          </table:table-cell>
          <table:table-cell table:style-name="ce5" office:value-type="string">
            <text:p><text:s/>Mobili e arredi</text:p>
          </table:table-cell>
          <table:table-cell table:style-name="ce6" office:value-type="float" office:value="130.25">
            <text:p>130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NDIPHARMA PHARMACEUTICALS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56250.3">
            <text:p>56.250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NTEANU GHEORGH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99.36">
            <text:p>399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RA FABRIZI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780">
            <text:p>4.7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SCOLINO GIUSEPP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97.34">
            <text:p>97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YLAN S.P.A. (MERCK GENERICS ITALIA SPA)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0247.99">
            <text:p>20.247,9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YRMEX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307.5">
            <text:p>3.30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YTHOS SCARL</text:p>
          </table:table-cell>
          <table:table-cell table:style-name="ce5" office:value-type="string">
            <text:p><text:s/>Fabbricati</text:p>
          </table:table-cell>
          <table:table-cell table:style-name="ce6" office:value-type="float" office:value="15539.88">
            <text:p>15.539,8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.G.C. MEDICA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871538.84">
            <text:p>1.871.538,8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CATUR INTERNATIONAL S.R.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751.81">
            <text:p>7.751,8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ICON SRL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2730">
            <text:p>2.73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LDONI ANNA MAR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18.59">
            <text:p>18,5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RDELLI RAFFAEL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SO VINCENZA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ltri acquisti di servizi e prestazioni sanitarie</text:p>
          </table:table-cell>
          <table:table-cell table:style-name="ce9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TUS MEDICAL SRL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795">
            <text:p>79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OMED <text:s/>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50.89">
            <text:p>150,8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OPOST ITALIA SRL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1170.68">
            <text:p>1.170,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RI ROSALINA</text:p>
          </table:table-cell>
          <table:table-cell table:style-name="ce5" office:value-type="string">
            <text:p><text:s/>Locazioni</text:p>
          </table:table-cell>
          <table:table-cell table:style-name="ce6" office:value-type="float" office:value="2257.32">
            <text:p>2.257,3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STLE' ITALIANA</text:p>
          </table:table-cell>
          <table:table-cell table:style-name="ce5" office:value-type="string">
            <text:p><text:s/>Prodotti alimentari</text:p>
          </table:table-cell>
          <table:table-cell table:style-name="ce6" office:value-type="float" office:value="403.2">
            <text:p>403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6138.72">
            <text:p>6.138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UPHARMA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06.3">
            <text:p>206,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900.32">
            <text:p>900,3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99.95">
            <text:p>299,9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4440">
            <text:p>4.44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9184">
            <text:p>9.18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URIMPULS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3580">
            <text:p>13.5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UROMED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2000">
            <text:p>12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W TECH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052.74">
            <text:p>2.052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XT MEDICA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649.7">
            <text:p>4.649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ICORA MARIA GRAZ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52.26">
            <text:p>152,2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IKON INSTRUMENTS S.P.A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15000">
            <text:p>15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IKOPA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25">
            <text:p>9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IZZETTO CLAUD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56.92">
            <text:p>356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RDIC PHARMA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27.8">
            <text:p>427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RGINE 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260.93">
            <text:p>2.260,9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AMEDISAN ITAL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263.4">
            <text:p>3.263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ARTIS FARM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0.2">
            <text:p>140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1036464.86">
            <text:p>1.036.464,8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ATEC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605">
            <text:p>60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O NORDISK SPA</text:p>
          </table:table-cell>
          <table:table-cell table:style-name="ce5" office:value-type="string">
            <text:p><text:s/>Emoderivati</text:p>
          </table:table-cell>
          <table:table-cell table:style-name="ce6" office:value-type="float" office:value="105300">
            <text:p>105.3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470.4">
            <text:p>470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CLEAR LASER MEDICINE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49691">
            <text:p>49.69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APTAC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395.55">
            <text:p>1.395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BELGO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83">
            <text:p>183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ltri beni non sanitari</text:p>
          </table:table-cell>
          <table:table-cell table:style-name="ce9" office:value-type="float" office:value="8.6">
            <text:p>8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upporti informatici e cancelleria</text:p>
          </table:table-cell>
          <table:table-cell table:style-name="ce9" office:value-type="float" office:value="2.06">
            <text:p>2,0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BLANDINO SRL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1416.79">
            <text:p>1.416,7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FARMEC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489.17">
            <text:p>8.489,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8594.56">
            <text:p>8.594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ORRIGONI GOMME SRL</text:p>
          </table:table-cell>
          <table:table-cell table:style-name="ce5" office:value-type="string">
            <text:p><text:s/>Manutenzione ordinaria e riparazioni di automezzi</text:p>
          </table:table-cell>
          <table:table-cell table:style-name="ce6" office:value-type="float" office:value="654.4">
            <text:p>65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O CANDORE PRODOTTI CHIMICI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1679.89">
            <text:p>1.679,8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O LUIGI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TRICIA ITALIA S.P.A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492.32">
            <text:p>492,3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7461.8">
            <text:p>17.461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3850.04">
            <text:p>3.850,0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TRISENS ITALIA S.R.L.</text:p>
          </table:table-cell>
          <table:table-cell table:style-name="ce5" office:value-type="string">
            <text:p><text:s/>Prodotti dietetici</text:p>
          </table:table-cell>
          <table:table-cell table:style-name="ce6" office:value-type="float" office:value="1082.44">
            <text:p>1.082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.I.C. SRL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327.85">
            <text:p>327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.N.DA OSSERVATORIO NAZIONALE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1200">
            <text:p>1.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DDONE DANIELE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.ORTOPEDICA PAVESE S.A.S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90.56">
            <text:p>190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A ORTOPEDICA FERRERO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88">
            <text:p>28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4347.2">
            <text:p>4.347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E ORTOPEDICHE RIZZOLI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5584.64">
            <text:p>5.584,6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1607.8">
            <text:p>1.607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TALMEDICA SRL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007.29">
            <text:p>1.007,2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GIEN MATAN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908.33">
            <text:p>1.908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CELLI FARMACEUTICI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2467.8">
            <text:p>2.467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457.38">
            <text:p>457,3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DANI GIANNI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93">
            <text:p>193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9" office:value-type="float" office:value="1985">
            <text:p>1.98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IVARES CECIL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150">
            <text:p>8.1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YMPUS ITALIA S.R.L.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403.9">
            <text:p>403,9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71291.74">
            <text:p>71.291,7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82500">
            <text:p>82.5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Noleggi</text:p>
          </table:table-cell>
          <table:table-cell table:style-name="ce20" office:value-type="float" office:value="5950.02">
            <text:p>5.950,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MICRED DI ZOLI NICHOLAS</text:p>
          </table:table-cell>
          <table:table-cell table:style-name="ce8" office:value-type="string">
            <text:p><text:s/>Supporti informatici e cancelleria</text:p>
          </table:table-cell>
          <table:table-cell table:style-name="ce6" office:value-type="float" office:value="1350">
            <text:p>1.3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MNIA DIAGNOSTIC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807">
            <text:p>1.80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NORANZE FUNEBRI L'ISPRESE S.R.L.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662.5">
            <text:p>1.662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ENWORKS S.R.L.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3125">
            <text:p>13.1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ION PHARMA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79958.9">
            <text:p>79.958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PHAN EUROPE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313.78">
            <text:p>4.313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HOFIX SRL - DIVISIONE DMO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0261.88">
            <text:p>20.261,8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HOPEDIA TECNICA S.N.C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55.48">
            <text:p>155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HOTECNICA DI GIONATA SCROFANI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3589.63">
            <text:p>13.589,6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7366.21">
            <text:p>7.366,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ALFONSI DI AMOROSO R.E C.SNC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86.74">
            <text:p>286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BELTRAME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89.85">
            <text:p>289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BRUGORA SNC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78">
            <text:p>17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BURINI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551.76">
            <text:p>2.551,7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3984.07">
            <text:p>3.984,0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CASTAGNA CENTRO TECNICO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945.27">
            <text:p>9.945,2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FAGIANI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86.56">
            <text:p>186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GARIBALDI S.A.S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51.62">
            <text:p>351,6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MATTEO BONDANZA SRL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357.74">
            <text:p>357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NOVARESE S.R.L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669">
            <text:p>669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688.24">
            <text:p>688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SANITY CENTER S.A.S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2092.84">
            <text:p>2.092,8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5630.5">
            <text:p>5.630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SARONNESE DI ANDREACASTELLAZZI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4372.4">
            <text:p>4.37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VARESINA DI SOTTOCASA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40634.41">
            <text:p>40.634,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13404.25">
            <text:p>13.404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E DI MARTINO S.N.C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3.78">
            <text:p>143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SLO SRL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26125.2">
            <text:p>26.125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Licenze software</text:p>
          </table:table-cell>
          <table:table-cell table:style-name="ce9" office:value-type="float" office:value="22000">
            <text:p>22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TSUKA PHARMACEUTICAL ITALY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94957.55">
            <text:p>94.957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TTO ANGE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16.48">
            <text:p>116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TTO BOCK SOLUZIONI ORTOPEDICHE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73.65">
            <text:p>2.173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TTOPHARMA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48.2">
            <text:p>348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.A. LOMBARDIA SOCCORSO ONLU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82.97">
            <text:p>582,9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.M.A.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308.6">
            <text:p>8.308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DANA EMERGENZA SOC.COOP.SOC.ONLU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62938.28">
            <text:p>162.938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GANO GIANCAR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56">
            <text:p>75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IETTA AL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42.19">
            <text:p>1.442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LL ITALIA <text:s/>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480">
            <text:p>2.4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LMA PIETR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50">
            <text:p>8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M MOBILITY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795">
            <text:p>1.79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NNO SALVATRIC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49.28">
            <text:p>449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NTALISSI SIMONE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55.5">
            <text:p>55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NTEC S.R.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232">
            <text:p>3.23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1103.31">
            <text:p>1.103,3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NZI MARIANGEL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21.6">
            <text:p>121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OLINI MARI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14.6">
            <text:p>14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OLISSO CARMEL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OLONI WILMA PIER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PA FRANCESC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060.8">
            <text:p>1.060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EDES ITALIA S.R.L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30495.61">
            <text:p>30.495,6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ISIO POMPE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4.88">
            <text:p>74,8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ARRINELLO PIETRO MASSIMO</text:p>
          </table:table-cell>
          <table:table-cell table:style-name="ce17" office:value-type="string">
            <text:p>Indennità, rimborso spese ed oneri sociali per gli organi direttivi e Collegio sindacale</text:p>
          </table:table-cell>
          <table:table-cell table:style-name="ce18" office:value-type="float" office:value="4350.63">
            <text:p>4.350,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TRUNO PAOLA MARIA</text:p>
          </table:table-cell>
          <table:table-cell table:style-name="ce8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038.79">
            <text:p>2.038,7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VONE FRANCESC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700">
            <text:p>4.7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XVAX ITALY SRL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1255.92">
            <text:p>1.255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DC EUROPE ITALIA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17340">
            <text:p>17.3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DUZZI LUIGI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4.72">
            <text:p>54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LLEGRINI SPA</text:p>
          </table:table-cell>
          <table:table-cell table:style-name="ce5" office:value-type="string">
            <text:p><text:s/>Buoni pasto <text:s/>e mensa per il personale dipendente</text:p>
          </table:table-cell>
          <table:table-cell table:style-name="ce6" office:value-type="float" office:value="25447.79">
            <text:p>25.447,7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ensa per degenti</text:p>
          </table:table-cell>
          <table:table-cell table:style-name="ce9" office:value-type="float" office:value="71388.41">
            <text:p>71.388,4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NTAX ITALIA S.R.L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418">
            <text:p>41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33117.9">
            <text:p>33.117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RETTI ELENA</text:p>
          </table:table-cell>
          <table:table-cell table:style-name="ce8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000">
            <text:p>8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RINI MICHELE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210">
            <text:p>2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RKIN ELMER ITALIA SPA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2304.56">
            <text:p>2.304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RRONE OLIND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36.41">
            <text:p>636,4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FIZER ITALIA S.R 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76064.82">
            <text:p>76.064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FIZER SRL</text:p>
          </table:table-cell>
          <table:table-cell table:style-name="ce5" office:value-type="string">
            <text:p><text:s/>Emoderivati</text:p>
          </table:table-cell>
          <table:table-cell table:style-name="ce6" office:value-type="float" office:value="38196.37">
            <text:p>38.196,3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teriali per la profilassi (vaccini)</text:p>
          </table:table-cell>
          <table:table-cell table:style-name="ce9" office:value-type="float" office:value="137378.32">
            <text:p>137.378,3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375235.29">
            <text:p>375.235,2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HARMA EEC SRL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782.76">
            <text:p>782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HARMATEX 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8256.42">
            <text:p>38.256,4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HILIPS S.P.A. - HEALTHCARE</text:p>
          </table:table-cell>
          <table:table-cell table:style-name="ce21" office:value-type="string">
            <text:p><text:s/>Attrezzature sanitarie e scientifiche</text:p>
          </table:table-cell>
          <table:table-cell table:style-name="ce18" office:value-type="float" office:value="753500">
            <text:p>753.5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291933.61">
            <text:p>291.933,6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AM FARMACEUTICI S.P.A.</text:p>
          </table:table-cell>
          <table:table-cell table:style-name="ce8" office:value-type="string">
            <text:p><text:s/>Prodotti dietetici</text:p>
          </table:table-cell>
          <table:table-cell table:style-name="ce6" office:value-type="float" office:value="1076.6">
            <text:p>1.076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250">
            <text:p>2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ERRE FABRE ITALIA S.P.A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301.95">
            <text:p>301,9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ERRE FABRE PHARMA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1555.65">
            <text:p>41.555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ETRASANTA PHARM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99.88">
            <text:p>299,8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NTON SILVANO ANTON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59.74">
            <text:p>159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RAMAL CRITICAL CARE ITALIA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30">
            <text:p>23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RRON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01.9">
            <text:p>301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SONI LAUR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13.35">
            <text:p>13,3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LIFARMA BENESSERE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426.95">
            <text:p>426,9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RTA LUIGI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RTALUPI ALBERTO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3650">
            <text:p>3.6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STE ITALIANE SP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0231.96">
            <text:p>20.231,9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ZZI FABI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270">
            <text:p>8.27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ZZI PAOL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66">
            <text:p>6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ZZI RO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87.2">
            <text:p>187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EANALITIC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217.6">
            <text:p>2.217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EMOLI LAUR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650">
            <text:p>4.6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ICCA SILVAN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75">
            <text:p>7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 LINE DI CENTOMO IVAN &amp; C. SAS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22">
            <text:p>2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obili e arredi</text:p>
          </table:table-cell>
          <table:table-cell table:style-name="ce9" office:value-type="float" office:value="555.84">
            <text:p>555,8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.CHI.SAN SAS DI TERZI G. E C. E C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724.81">
            <text:p>724,8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1356.87">
            <text:p>1.356,8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826.47">
            <text:p>2.826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FARMA S.R.L. S.</text:p>
          </table:table-cell>
          <table:table-cell table:style-name="ce15" office:value-type="string">
            <text:p><text:s/>Prodotti farmaceutici</text:p>
          </table:table-cell>
          <table:table-cell table:style-name="ce18" office:value-type="float" office:value="1200">
            <text:p>1.200,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ROGEA S.R.L.</text:p>
          </table:table-cell>
          <table:table-cell table:style-name="ce17" office:value-type="string">
            <text:p>Indennità, rimborso spese ed oneri sociali per gli organi direttivi e Collegio sindacale</text:p>
          </table:table-cell>
          <table:table-cell table:style-name="ce18" office:value-type="float" office:value="890">
            <text:p>89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GETTO UDIRE S.R.L.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1885.18">
            <text:p>1.885,1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JECT INFORMATICA S.R.L.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2566">
            <text:p>2.56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MEGA ITALIA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4773.12">
            <text:p>4.773,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SAN SRL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2367">
            <text:p>2.367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Locazioni</text:p>
          </table:table-cell>
          <table:table-cell table:style-name="ce9" office:value-type="float" office:value="32731.44">
            <text:p>32.731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VINCIA ITALIANA DELLA CONGREGAZ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0223.01">
            <text:p>10.223,0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ULLARA GIUSEPPE</text:p>
          </table:table-cell>
          <table:table-cell table:style-name="ce5" office:value-type="string">
            <text:p><text:s/>Manutenzione ordinaria e riparazioni di immobili</text:p>
          </table:table-cell>
          <table:table-cell table:style-name="ce6" office:value-type="float" office:value="292">
            <text:p>29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URLING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80">
            <text:p>1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AWASMEH HESHAM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700">
            <text:p>5.7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IAGEN S.R.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4521">
            <text:p>4.52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UADRELLI MART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425">
            <text:p>3.4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UADRIFOGLIO SISTEMI D'ARREDO S.P.A.</text:p>
          </table:table-cell>
          <table:table-cell table:style-name="ce5" office:value-type="string">
            <text:p><text:s/>Mobili e arredi</text:p>
          </table:table-cell>
          <table:table-cell table:style-name="ce6" office:value-type="float" office:value="15077.22">
            <text:p>15.077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UAGLIARELLA MARIA TERES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825">
            <text:p>3.8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UATTRO MEDICA SRL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2965.5">
            <text:p>2.965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UESITO LUCIAN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UI!GROUP S.P.A.</text:p>
          </table:table-cell>
          <table:table-cell table:style-name="ce5" office:value-type="string">
            <text:p><text:s/>Buoni pasto <text:s/>e mensa per il personale dipendente</text:p>
          </table:table-cell>
          <table:table-cell table:style-name="ce6" office:value-type="float" office:value="45600">
            <text:p>45.6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UINTILES <text:s/>S.R.L.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1002">
            <text:p>1.00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DICE S.R.L.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743.76">
            <text:p>743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GONE ANDRE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66">
            <text:p>6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ICOMM S.A.S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350">
            <text:p>3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PETTI S.R.L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2583.08">
            <text:p>2.583,0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861.25">
            <text:p>2.861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YS <text:s/>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3993.3">
            <text:p>43.993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DAX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3389.5">
            <text:p>23.389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HA LOMBARDIA <text:s/>S.N.C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86">
            <text:p>48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NOVA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333.6">
            <text:p>333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VELLO S.P.A.</text:p>
          </table:table-cell>
          <table:table-cell table:style-name="ce21" office:value-type="string">
            <text:p><text:s/>Altre spese di manutenzione ordinaria e riparazioni</text:p>
          </table:table-cell>
          <table:table-cell table:style-name="ce18" office:value-type="float" office:value="805.3">
            <text:p>805,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12859.68">
            <text:p>12.859,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.CO. S.R.L.</text:p>
          </table:table-cell>
          <table:table-cell table:style-name="ce8" office:value-type="string">
            <text:p><text:s/>Manutenzione ordinaria e riparazioni di immobili</text:p>
          </table:table-cell>
          <table:table-cell table:style-name="ce6" office:value-type="float" office:value="6496.82">
            <text:p>6.496,8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31868.39">
            <text:p>31.868,3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BOLDAZZI GIULI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950">
            <text:p>9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MEC S.R.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76">
            <text:p>57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PAMONTI FRANCESC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160">
            <text:p>4.1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POLI GIUSEPP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99.36">
            <text:p>399,3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SOLVE.NET S.R.L.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5000">
            <text:p>5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STORANTE OLONA DA VENANZIO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2759.1">
            <text:p>12.759,1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4680">
            <text:p>4.68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STORANTE TEATRO DI MOGAVERO A.&amp; C <text:s/>SNC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713.64">
            <text:p>713,6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CHE DIABETES CARE ITALY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12294.49">
            <text:p>112.294,4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3352.03">
            <text:p>3.352,0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CHE DIAGNOSTICS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205.36">
            <text:p>21.205,3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60">
            <text:p>16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464492.83">
            <text:p>464.492,8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CHE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522472.33">
            <text:p>1.522.472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GORA DON ROBERTO</text:p>
          </table:table-cell>
          <table:table-cell table:style-name="ce5" office:value-type="string">
            <text:p><text:s/>Locazioni</text:p>
          </table:table-cell>
          <table:table-cell table:style-name="ce6" office:value-type="float" office:value="3871.96">
            <text:p>3.871,9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LL STAR ITALIA S.R.L. ORTOPEDIA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62.46">
            <text:p>162,4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10153.33">
            <text:p>10.153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SSI IVAN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8.3">
            <text:p>48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SSINI MICHELA ANNA ANGE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402.4">
            <text:p>2.40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TA PATRIZIA</text:p>
          </table:table-cell>
          <table:table-cell table:style-name="ce5" office:value-type="string">
            <text:p><text:s/>Locazioni</text:p>
          </table:table-cell>
          <table:table-cell table:style-name="ce6" office:value-type="float" office:value="4594.17">
            <text:p>4.594,1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TOLO LUC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8.5">
            <text:p>28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S COMPONENTS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200.15">
            <text:p>1.200,1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USCONI GUID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000">
            <text:p>4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USSO DOMENIC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1.32">
            <text:p>41,3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A.L.F. <text:s/>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643">
            <text:p>7.643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39995.33">
            <text:p>39.995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C.A.G.I. GOMMA S.N.C.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231.05">
            <text:p>231,0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teriali di guardaroba, di pulizia e di convivenza in genere</text:p>
          </table:table-cell>
          <table:table-cell table:style-name="ce20" office:value-type="float" office:value="78">
            <text:p>7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I.D.E.M. SPA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4272.8">
            <text:p>4.272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ttrezzature sanitarie e scientifiche</text:p>
          </table:table-cell>
          <table:table-cell table:style-name="ce20" office:value-type="float" office:value="73500">
            <text:p>73.5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13799.4">
            <text:p>13.799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1604">
            <text:p>1.60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I.F.I. <text:s/>S.P.A.</text:p>
          </table:table-cell>
          <table:table-cell table:style-name="ce8" office:value-type="string">
            <text:p><text:s/>Prodotti farmaceutici</text:p>
          </table:table-cell>
          <table:table-cell table:style-name="ce6" office:value-type="float" office:value="964.92">
            <text:p>964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O.S. DEL SEPRIO ONLU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2.92">
            <text:p>242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O.S. MALNATE ONLUS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7840.1">
            <text:p>57.840,1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O.S. SOLBIATE OLONA ASSOC.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392">
            <text:p>1.39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.VE.PA.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729.65">
            <text:p>1.729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GGIN ALESSANDRA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400">
            <text:p>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KURA FINETEK ITALY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45">
            <text:p>14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LEMI VINCENZ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3.52">
            <text:p>43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LEMME VINCENZ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21.28">
            <text:p>321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LMINI GIANCAR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12.16">
            <text:p>212,1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LVADORI LUIGI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198.45">
            <text:p>2.198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LVINI CRISTI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94.44">
            <text:p>394,4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A MED SRL</text:p>
          </table:table-cell>
          <table:table-cell table:style-name="ce5" office:value-type="string">
            <text:p><text:s/>Altri beni non sanitari</text:p>
          </table:table-cell>
          <table:table-cell table:style-name="ce6" office:value-type="float" office:value="5427.28">
            <text:p>5.427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DOZ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67660.83">
            <text:p>67.660,8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ITARIA VARESINA CENTRO ORTOPEDICO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35034.17">
            <text:p>35.034,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51444.58">
            <text:p>51.444,5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2556.48">
            <text:p>2.556,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OFI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27.6">
            <text:p>327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teriali per la profilassi (vaccini)</text:p>
          </table:table-cell>
          <table:table-cell table:style-name="ce9" office:value-type="float" office:value="6678.1">
            <text:p>6.678,1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454603.02">
            <text:p>454.603,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SONE PATRIZIA ANTON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4800">
            <text:p>4.8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TEX <text:s/>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9022.55">
            <text:p>49.022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TOPOLO NICOLI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4">
            <text:p>6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VITO FORTUNA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7.54">
            <text:p>27,5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PHYMO ITALIA S.R.L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200">
            <text:p>1.2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439.25">
            <text:p>439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PI MED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375.9">
            <text:p>3.375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PIO LIFE SRL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326">
            <text:p>326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cquisto di materiali per la manutenzione</text:p>
          </table:table-cell>
          <table:table-cell table:style-name="ce9" office:value-type="float" office:value="2000">
            <text:p>2.0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ttrezzature sanitarie e scientifiche</text:p>
          </table:table-cell>
          <table:table-cell table:style-name="ce9" office:value-type="float" office:value="20042">
            <text:p>20.04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401.2">
            <text:p>401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6772">
            <text:p>6.77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PORI ELE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474.24">
            <text:p>474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RASSO MARIA LUIS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581.12">
            <text:p>1.581,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RI SAS DI RIGAMONTI VALERIA &amp; C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34.55">
            <text:p>134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RTORIO GIUSEPPIN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SSI LORENZ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9850">
            <text:p>9.8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B MEDICA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750">
            <text:p>7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chimici</text:p>
          </table:table-cell>
          <table:table-cell table:style-name="ce9" office:value-type="float" office:value="3540">
            <text:p>3.5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A HYGIENE PRODUCTS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08.09">
            <text:p>508,0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ALAMBRA LUIGIA CRISTI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39.92">
            <text:p>239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ANZIANI MARJVONN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HIANNI GIUSEPPI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78.88">
            <text:p>378,8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HWEIZER KATHARINA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500">
            <text:p>5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AGULL MEDICA S.R.L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2641">
            <text:p>2.64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BIA ITALIA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36342.04">
            <text:p>36.342,0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DA <text:s/>S.P.A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27133.5">
            <text:p>27.133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415.07">
            <text:p>415,0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Noleggi</text:p>
          </table:table-cell>
          <table:table-cell table:style-name="ce20" office:value-type="float" office:value="25043.52">
            <text:p>25.043,5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LEFAR S.R.L.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1512">
            <text:p>1.51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LLA AL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09.54">
            <text:p>109,5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LVINI CLAUD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475">
            <text:p>2.4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MS SERVIZI PER LA MOB. SOS. SRL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6400">
            <text:p>6.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ENITY S.P.A (EX ARTSANA SUD S.P.A.)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86202.34">
            <text:p>486.202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OM MEDICAL TECHNOLOGY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15">
            <text:p>71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CE MED S.P.A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890.5">
            <text:p>890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ER ITALIA <text:s/>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118.25">
            <text:p>4.118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ZI ITALIA MEDICA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2.6">
            <text:p>72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ZI ITALIA S.P.A.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13935.74">
            <text:p>13.935,7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21787.72">
            <text:p>121.787,7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ervizi ausiliari e spese di pulizia</text:p>
          </table:table-cell>
          <table:table-cell table:style-name="ce9" office:value-type="float" office:value="1059117.15">
            <text:p>1.059.117,1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ZI OSPEDALIERI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7348.32">
            <text:p>7.348,3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HIRE ITALIA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96922.88">
            <text:p>96.922,8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.EL.CO. SRL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690.8">
            <text:p>690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Altri beni materiali</text:p>
          </table:table-cell>
          <table:table-cell table:style-name="ce9" office:value-type="float" office:value="165">
            <text:p>16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Supporti informatici e cancelleria</text:p>
          </table:table-cell>
          <table:table-cell table:style-name="ce9" office:value-type="float" office:value="11410.34">
            <text:p>11.410,3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AD HEALTHCARE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7675.6">
            <text:p>17.675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AS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060">
            <text:p>1.0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CLARI TERES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45.76">
            <text:p>245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CO SOC. ITAL. CARBURO OSSIGENO S.P.A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5964">
            <text:p>5.96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CURITALIA SPA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18824.4">
            <text:p>18.82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DAM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40.6">
            <text:p>540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EMENS HEALTHCARE SRL ( EX DADE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1611.76">
            <text:p>1.611,7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2607.5">
            <text:p>2.607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295051.46">
            <text:p>295.051,4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Noleggi</text:p>
          </table:table-cell>
          <table:table-cell table:style-name="ce20" office:value-type="float" office:value="76043.75">
            <text:p>76.043,7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Prodotti chimici</text:p>
          </table:table-cell>
          <table:table-cell table:style-name="ce20" office:value-type="float" office:value="157109.72">
            <text:p>157.109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EM-NOVA S.R.L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720">
            <text:p>7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FA SRL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2052">
            <text:p>2.05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GMA ALDRICH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2859">
            <text:p>2.859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GMA INFORMATICA S.P.A.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45827.62">
            <text:p>45.827,6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GMA-TAU <text:s/>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738.19">
            <text:p>1.738,1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GNORELLI CLAUD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L.CA CONSULTING SRLS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4172">
            <text:p>4.17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LC S.P.A. SOCIETA' ITALIANA LAVORAZ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4520.27">
            <text:p>24.520,2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LMA CHIMICA S.R.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00">
            <text:p>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MAD S.R.L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477">
            <text:p>47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MECOM S.R.L.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176.5">
            <text:p>176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NISTRERO CHIARA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7773.29">
            <text:p>7.773,2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PAR <text:s/>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4903.87">
            <text:p>14.903,8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LT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336">
            <text:p>33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MALDONE PASQUAL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MITH AND NEPHEW S.R.L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219912.32">
            <text:p>219.912,3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1650">
            <text:p>1.6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Noleggi</text:p>
          </table:table-cell>
          <table:table-cell table:style-name="ce20" office:value-type="float" office:value="3778.18">
            <text:p>3.778,1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Prodotti farmaceutici</text:p>
          </table:table-cell>
          <table:table-cell table:style-name="ce20" office:value-type="float" office:value="790.8">
            <text:p>790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MITHS MEDICAL ITALIA SRL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25253.03">
            <text:p>25.253,0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.VI.N.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592">
            <text:p>14.59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BRERO GIANN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27.68">
            <text:p>127,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C. COOP. INTER <text:s/>S.O.S. PUBBLICA ASSIST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60718.5">
            <text:p>60.718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CIETA' PRODOTTI ANTIBIOTICI S.P.A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3222.6">
            <text:p>3.222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ENERGY SRL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9303.39">
            <text:p>9.303,3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FAR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258.2">
            <text:p>2.258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6789.78">
            <text:p>6.789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LDATI GRAZ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800">
            <text:p>1.8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LIDARIETA' E SERVIZI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6270.24">
            <text:p>36.270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OFT ITALIA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650">
            <text:p>1.6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RDINA MEDICAL TECHNOLOGIES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255">
            <text:p>2.25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RETE IOAN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995">
            <text:p>99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RIN GROUP ITALIA S.R.L. (EX DIDECO)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117323.6">
            <text:p>117.323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5750">
            <text:p>5.7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Noleggi</text:p>
          </table:table-cell>
          <table:table-cell table:style-name="ce20" office:value-type="float" office:value="1899.96">
            <text:p>1.899,9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ULA AISHA T ELFITURI</text:p>
          </table:table-cell>
          <table:table-cell table:style-name="ce8" office:value-type="string">
            <text:p><text:s/>Altre operazioni finanziarie</text:p>
          </table:table-cell>
          <table:table-cell table:style-name="ce6" office:value-type="float" office:value="17167.38">
            <text:p>17.167,3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ACELABS HEALTHCARE SRL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408.58">
            <text:p>408,5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Dispositivi medici</text:p>
          </table:table-cell>
          <table:table-cell table:style-name="ce20" office:value-type="float" office:value="1748">
            <text:p>1.74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676.59">
            <text:p>676,5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ENCER ITALIA <text:s/>S.R.L.</text:p>
          </table:table-cell>
          <table:table-cell table:style-name="ce8" office:value-type="string">
            <text:p><text:s/>Manutenzione ordinaria e riparazioni di attrezzature tecnico-scientifico sanitarie</text:p>
          </table:table-cell>
          <table:table-cell table:style-name="ce6" office:value-type="float" office:value="401.94">
            <text:p>401,9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ERONI GEROLAM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INDIAL S.P.A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017.4">
            <text:p>9.017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7121.2">
            <text:p>7.121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4700">
            <text:p>14.7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INE VISION ITALIA SRL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INEART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624.4">
            <text:p>4.624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ORT MANAGEMENT S.P.A. SSD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200">
            <text:p>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. JUDE MEDICAL ITALIA S.P.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7882">
            <text:p>97.88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ALLERGENES ITALIA S.R.L.</text:p>
          </table:table-cell>
          <table:table-cell table:style-name="ce5" office:value-type="string">
            <text:p><text:s/>Materiali per la profilassi (vaccini)</text:p>
          </table:table-cell>
          <table:table-cell table:style-name="ce6" office:value-type="float" office:value="9942.88">
            <text:p>9.942,8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ART PROMOTION S.R.L.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573.8">
            <text:p>573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ASIA ALESSANDR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100">
            <text:p>2.1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C MANAGING S.R.L.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1138.5">
            <text:p>1.138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ELCO SERVICE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331.61">
            <text:p>1.331,6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ELCO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20">
            <text:p>4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RIS SPA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1100">
            <text:p>1.1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VE JONES S.R.L.</text:p>
          </table:table-cell>
          <table:table-cell table:style-name="ce5" office:value-type="string">
            <text:p><text:s/>Prodotti alimentari</text:p>
          </table:table-cell>
          <table:table-cell table:style-name="ce6" office:value-type="float" office:value="684">
            <text:p>68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dietetici</text:p>
          </table:table-cell>
          <table:table-cell table:style-name="ce9" office:value-type="float" office:value="420">
            <text:p>4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WART ITAL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90">
            <text:p>9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M SERVIZI TECNICI E MANUTENZIONI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3920.2">
            <text:p>3.920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ORZ MEDICAL ITALIA S.R.L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20864.43">
            <text:p>20.864,4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RAUMANN ITAL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453.5">
            <text:p>1.453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RYKER ITALIA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67331.39">
            <text:p>167.331,3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URGILIN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940">
            <text:p>8.9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WEDISH ORPHAN BIOVITRUM S.R.L.</text:p>
          </table:table-cell>
          <table:table-cell table:style-name="ce5" office:value-type="string">
            <text:p><text:s/>Emoderivati</text:p>
          </table:table-cell>
          <table:table-cell table:style-name="ce6" office:value-type="float" office:value="72864.08">
            <text:p>72.864,0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Prodotti farmaceutici</text:p>
          </table:table-cell>
          <table:table-cell table:style-name="ce9" office:value-type="float" office:value="15642.76">
            <text:p>15.642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WISSLOG ITALIA S.P.A.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6840">
            <text:p>6.84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88752">
            <text:p>88.75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YLCO SRL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1312">
            <text:p>1.31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YNERGIA FORMAZIONE SRL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1200">
            <text:p>1.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AKEDA ITALIA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36660.3">
            <text:p>136.660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ANZI AL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ASCA MARIA GIOVAN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68.72">
            <text:p>168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AM MEMORES COMPUTER S.P.A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597">
            <text:p>597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HNOGENETICS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48202">
            <text:p>48.20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HNOLOGIC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6000">
            <text:p>6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INOX S.R.L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192.76">
            <text:p>192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 INSTRUMENTS <text:s/>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285.5">
            <text:p>2.285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9" office:value-type="float" office:value="1550">
            <text:p>1.5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 SYSTEM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92.27">
            <text:p>92,2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LIFE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44.12">
            <text:p>344,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SS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320">
            <text:p>1.3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LECOM ITALIA SPA</text:p>
          </table:table-cell>
          <table:table-cell table:style-name="ce21" office:value-type="string">
            <text:p><text:s/>Acquisto di materiali per la manutenzione</text:p>
          </table:table-cell>
          <table:table-cell table:style-name="ce18" office:value-type="float" office:value="4288.33">
            <text:p>4.288,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ltre spese di manutenzione ordinaria e riparazioni</text:p>
          </table:table-cell>
          <table:table-cell table:style-name="ce20" office:value-type="float" office:value="16500">
            <text:p>16.5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Altri beni materiali</text:p>
          </table:table-cell>
          <table:table-cell table:style-name="ce20" office:value-type="float" office:value="25668.28">
            <text:p>25.668,2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Utenze e canoni per telefonia e reti di trasmissione</text:p>
          </table:table-cell>
          <table:table-cell table:style-name="ce20" office:value-type="float" office:value="95976.74">
            <text:p>95.976,7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LEFLEX MEDICAL S.R.L. (EX RUSCH SRL)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98113.2">
            <text:p>98.113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7500">
            <text:p>7.5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LEPASS S.P.A.</text:p>
          </table:table-cell>
          <table:table-cell table:style-name="ce8" office:value-type="string">
            <text:p><text:s/>Noleggi</text:p>
          </table:table-cell>
          <table:table-cell table:style-name="ce6" office:value-type="float" office:value="151.85">
            <text:p>151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MA SINERGIE S.P.A,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14396.4">
            <text:p>14.396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11714.5">
            <text:p>11.714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OFARMA <text:s/>S.R.L.</text:p>
          </table:table-cell>
          <table:table-cell table:style-name="ce8" office:value-type="string">
            <text:p><text:s/>Prodotti farmaceutici</text:p>
          </table:table-cell>
          <table:table-cell table:style-name="ce6" office:value-type="float" office:value="5229.12">
            <text:p>5.229,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OM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537.5">
            <text:p>1.53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RRANOVA PAO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900">
            <text:p>3.9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RRIERI FRANCESC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7275">
            <text:p>7.27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RZAGHI EMILIO CARL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458">
            <text:p>1.458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SI ELETTRONICA E SISTEMI INFORMATIVI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4122.5">
            <text:p>4.122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SORERIA PROVINCIALE DELLO STAT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740">
            <text:p>7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STA JACOP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2225">
            <text:p>2.2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VA <text:s/>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49165.7">
            <text:p>149.165,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XLEADER S.R.L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600">
            <text:p>6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YCO MED S.R.L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960">
            <text:p>96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 BINDING SITE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28884">
            <text:p>28.884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 MEDICINES COMPANY <text:s/>(ITALY)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6140.62">
            <text:p>6.140,6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A FARMA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679.6">
            <text:p>3.679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RABEL GIENNE PHARMA 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2496.78">
            <text:p>2.496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RAS LIFETECH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485">
            <text:p>4.48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RMO FISHER DIAGNOSTICS S.P.A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1034.95">
            <text:p>1.034,9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RMO FISHER SCIENTIFIC SPA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455">
            <text:p>1.45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OELKE MARC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15.2">
            <text:p>115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INELLI GIULIAN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900">
            <text:p>8.9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Corsi di formazione esternalizzata</text:p>
          </table:table-cell>
          <table:table-cell table:style-name="ce9" office:value-type="float" office:value="1102.51">
            <text:p>1.102,5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IPOLITOGRAFIA GALLI &amp; C. SRL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33286.33">
            <text:p>33.286,3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NE SRL</text:p>
          </table:table-cell>
          <table:table-cell table:style-name="ce5" office:value-type="string">
            <text:p><text:s/>Pubblicazioni, giornali e riviste</text:p>
          </table:table-cell>
          <table:table-cell table:style-name="ce6" office:value-type="float" office:value="139.5">
            <text:p>139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NT <text:s/>GLOBAL EXPRESS S.R.L.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192.53">
            <text:p>192,5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RDIGLIONE LID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25">
            <text:p>8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RNIER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077.15">
            <text:p>2.077,1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SCANI LUIGI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3.71">
            <text:p>23,7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SHIBA MEDICAL SYSTEM SRL</text:p>
          </table:table-cell>
          <table:table-cell table:style-name="ce21" office:value-type="string">
            <text:p><text:s/>Attrezzature sanitarie e scientifiche</text:p>
          </table:table-cell>
          <table:table-cell table:style-name="ce18" office:value-type="float" office:value="1401.24">
            <text:p>1.401,2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53078.75">
            <text:p>53.078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SOH BIOSCIENCE S.R.L.</text:p>
          </table:table-cell>
          <table:table-cell table:style-name="ce8" office:value-type="string">
            <text:p><text:s/>Dispositivi medici</text:p>
          </table:table-cell>
          <table:table-cell table:style-name="ce6" office:value-type="float" office:value="2100">
            <text:p>2.1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AMONTE GIUSEPPE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51.2">
            <text:p>51,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IAMED SNC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393.69">
            <text:p>1.393,6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ICARE OVERSEAS ALL REGIONS</text:p>
          </table:table-cell>
          <table:table-cell table:style-name="ce5" office:value-type="string">
            <text:p><text:s/>Altre operazioni finanziarie</text:p>
          </table:table-cell>
          <table:table-cell table:style-name="ce6" office:value-type="float" office:value="109.25">
            <text:p>109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INCHERO STEFAN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6171">
            <text:p>6.171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OMBIN MARIN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289.97">
            <text:p>289,9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UMPF MED ITALIA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402">
            <text:p>40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URRI ZANONI MARI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14850">
            <text:p>14.8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UTTOGAS S.P.A.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3287.5">
            <text:p>3.28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BER ROS SPA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400">
            <text:p>2.4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CB PHARMA SPA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30368.55">
            <text:p>30.368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CS DIAGNOSTICI S.R.L.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715.5">
            <text:p>715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DA MANOL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134.5">
            <text:p>8.134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LEADER D.+P. SAS CENTRO ACUSTICO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189.6">
            <text:p>1.189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PHARMA SA (ESTERO)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4561.28">
            <text:p>44.561,2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TRADE DI FERRAZZA G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189.6">
            <text:p>1.189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Dispositivi medici</text:p>
          </table:table-cell>
          <table:table-cell table:style-name="ce9" office:value-type="float" office:value="1189.6">
            <text:p>1.189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RGO MEDICAL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578.96">
            <text:p>1.578,9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CCARO LUCI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CUTEST KIM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4993.49">
            <text:p>4.993,4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EAS <text:s/>S.P.A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718.45">
            <text:p>718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ENTI ANGEL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4.92">
            <text:p>34,9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ENTI MIRC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MAGGIA CARL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30.85">
            <text:p>30,8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SECCHI GIOVANNI S.R.L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27816">
            <text:p>27.81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R GROUP S.P.A. CON UNICO SOCIO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255.55">
            <text:p>255,5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RESE RISORSE <text:s/>S.P.A.</text:p>
          </table:table-cell>
          <table:table-cell table:style-name="ce5" office:value-type="string">
            <text:p><text:s/>Riscaldamento</text:p>
          </table:table-cell>
          <table:table-cell table:style-name="ce6" office:value-type="float" office:value="1126461.1">
            <text:p>1.126.461,1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Utenze e canoni per energia elettrica</text:p>
          </table:table-cell>
          <table:table-cell table:style-name="ce9" office:value-type="float" office:value="259997.31">
            <text:p>259.997,3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RIAN MEDICAL SYSTEMS ITALIA SPA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115181.75">
            <text:p>115.181,7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09900">
            <text:p>109.9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RIMED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991.04">
            <text:p>3.991,0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SINI STRUMENTI S.R.L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6709.32">
            <text:p>6.709,3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SSILLI S.R.L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76157.5">
            <text:p>76.15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NTICENTO S.R.L.</text:p>
          </table:table-cell>
          <table:table-cell table:style-name="ce5" office:value-type="string">
            <text:p><text:s/>Assistenza informatica e manutenzione software</text:p>
          </table:table-cell>
          <table:table-cell table:style-name="ce6" office:value-type="float" office:value="60600">
            <text:p>60.6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RA CERAMICA ARTISTICA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2047.5">
            <text:p>2.04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RATHON MEDICAL EUROPE BV.</text:p>
          </table:table-cell>
          <table:table-cell table:style-name="ce5" office:value-type="string">
            <text:p><text:s/>Manutenzione ordinaria e riparazioni di attrezzature tecnico-scientifico sanitarie</text:p>
          </table:table-cell>
          <table:table-cell table:style-name="ce6" office:value-type="float" office:value="478.24">
            <text:p>478,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RCELLINI NICOLO'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25">
            <text:p>8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RNOCCHI S.R.L.</text:p>
          </table:table-cell>
          <table:table-cell table:style-name="ce5" office:value-type="string">
            <text:p><text:s/>Acquisto di materiali per la manutenzione</text:p>
          </table:table-cell>
          <table:table-cell table:style-name="ce6" office:value-type="float" office:value="2765.37">
            <text:p>2.765,3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RTICAL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562">
            <text:p>2.56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ALE MARGHERIT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72.22">
            <text:p>172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ALE TICINO 15 BORGHI SAS</text:p>
          </table:table-cell>
          <table:table-cell table:style-name="ce5" office:value-type="string">
            <text:p><text:s/>Locazioni</text:p>
          </table:table-cell>
          <table:table-cell table:style-name="ce6" office:value-type="float" office:value="6523.23">
            <text:p>6.523,2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CTORY PROJECT CONGRESSI S.R.L.</text:p>
          </table:table-cell>
          <table:table-cell table:style-name="ce5" office:value-type="string">
            <text:p><text:s/>Corsi di formazione esternalizzata</text:p>
          </table:table-cell>
          <table:table-cell table:style-name="ce6" office:value-type="float" office:value="245.9">
            <text:p>245,9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FOR PHARMA ITALI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6311.53">
            <text:p>6.311,5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GEO <text:s/>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5993.6">
            <text:p>5.993,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GILANZA DESIO-ALL'ERTA S.R.L.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1600">
            <text:p>1.6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IV HEALTHCARE SRL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58984.53">
            <text:p>458.984,5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ASSISTENZA S.A.S.</text:p>
          </table:table-cell>
          <table:table-cell table:style-name="ce5" office:value-type="string">
            <text:p><text:s/>Altre spese di manutenzione ordinaria e riparazioni</text:p>
          </table:table-cell>
          <table:table-cell table:style-name="ce6" office:value-type="float" office:value="685">
            <text:p>68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SISTEMI MEDICALI SPA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112200">
            <text:p>112.2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VARESE <text:s text:c="2"/>S.R.L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2092.75">
            <text:p>2.092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MEC S.P.A.</text:p>
          </table:table-cell>
          <table:table-cell table:style-name="ce5" office:value-type="string">
            <text:p><text:s/>Attrezzature sanitarie e scientifiche</text:p>
          </table:table-cell>
          <table:table-cell table:style-name="ce6" office:value-type="float" office:value="1552">
            <text:p>1.552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NCOLETTO ALBERT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99.84">
            <text:p>99,8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OLA DARI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323">
            <text:p>1.32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OTTI ELENA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3307.5">
            <text:p>3.30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RCOL SRL</text:p>
          </table:table-cell>
          <table:table-cell table:style-name="ce5" office:value-type="string">
            <text:p><text:s/>Materiali di guardaroba, di pulizia e di convivenza in genere</text:p>
          </table:table-cell>
          <table:table-cell table:style-name="ce6" office:value-type="float" office:value="356.27">
            <text:p>356,2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SCONTI SAS DI VISCONTI ME VISCONTI D.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66">
            <text:p>66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SIOCARE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8187.77">
            <text:p>8.187,7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SUFARMA 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4992.45">
            <text:p>4.992,4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TALAIRE ITALIA S.P.A.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5939.16">
            <text:p>5.939,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20">
            <text:p>1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VIGAS SPA (UTENZA)</text:p>
          </table:table-cell>
          <table:table-cell table:style-name="ce5" office:value-type="string">
            <text:p><text:s/>Combustibili, carburanti e lubrificanti</text:p>
          </table:table-cell>
          <table:table-cell table:style-name="ce6" office:value-type="float" office:value="610.12">
            <text:p>610,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VISOL SRL</text:p>
          </table:table-cell>
          <table:table-cell table:style-name="ce5" office:value-type="string">
            <text:p><text:s/>Acquisti di servizi sanitari per assistenza integrativa e protesica da privati</text:p>
          </table:table-cell>
          <table:table-cell table:style-name="ce6" office:value-type="float" office:value="174290.42">
            <text:p>174.290,4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41587.78">
            <text:p>141.587,7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OLPI LUC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6710">
            <text:p>6.7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OLPIN TERESA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58.8">
            <text:p>58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WR INTERNATIONAL SRL</text:p>
          </table:table-cell>
          <table:table-cell table:style-name="ce5" office:value-type="string">
            <text:p><text:s/>Prodotti chimici</text:p>
          </table:table-cell>
          <table:table-cell table:style-name="ce6" office:value-type="float" office:value="3755.76">
            <text:p>3.755,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YGON ITALIA SRL <text:s/>(EX ARYON)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65.5">
            <text:p>265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.L. GORE &amp; ASSOCIATI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4570.22">
            <text:p>104.570,2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ALDNER S.R.L.</text:p>
          </table:table-cell>
          <table:table-cell table:style-name="ce5" office:value-type="string">
            <text:p><text:s/>Mobili e arredi</text:p>
          </table:table-cell>
          <table:table-cell table:style-name="ce6" office:value-type="float" office:value="1552.1">
            <text:p>1.552,1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ALDNER TECNOLOGIE MEDICALI SRL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9333.65">
            <text:p>29.333,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EBBIT S.R.L.</text:p>
          </table:table-cell>
          <table:table-cell table:style-name="ce5" office:value-type="string">
            <text:p><text:s/>Supporti informatici e cancelleria</text:p>
          </table:table-cell>
          <table:table-cell table:style-name="ce6" office:value-type="float" office:value="407.86">
            <text:p>407,8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INNER &amp; EVAC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2706.8">
            <text:p>2.706,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ORLD COURIER ITALIA SRL</text:p>
          </table:table-cell>
          <table:table-cell table:style-name="ce5" office:value-type="string">
            <text:p><text:s/>Servizi ausiliari e spese di pulizia</text:p>
          </table:table-cell>
          <table:table-cell table:style-name="ce6" office:value-type="float" office:value="441.3">
            <text:p>441,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RIGHT MEDICAL ITALY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3640.62">
            <text:p>3.640,6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XEROX <text:s/>S.P.A.</text:p>
          </table:table-cell>
          <table:table-cell table:style-name="ce5" office:value-type="string">
            <text:p><text:s/>Noleggi</text:p>
          </table:table-cell>
          <table:table-cell table:style-name="ce6" office:value-type="float" office:value="1872.72">
            <text:p>1.872,7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YPSOMED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56240">
            <text:p>156.24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Noleggi</text:p>
          </table:table-cell>
          <table:table-cell table:style-name="ce9" office:value-type="float" office:value="1070.25">
            <text:p>1.070,2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ACCAGNI CINZIA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3213">
            <text:p>3.213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AMBERLETTI SILVANO</text:p>
          </table:table-cell>
          <table:table-cell table:style-name="ce5" office:value-type="string">
            <text:p><text:s/>Altre spese per servizi non sanitari</text:p>
          </table:table-cell>
          <table:table-cell table:style-name="ce6" office:value-type="float" office:value="22.4">
            <text:p>22,4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AMBON ITALIA <text:s/>S.R.L.</text:p>
          </table:table-cell>
          <table:table-cell table:style-name="ce5" office:value-type="string">
            <text:p><text:s/>Prodotti farmaceutici</text:p>
          </table:table-cell>
          <table:table-cell table:style-name="ce6" office:value-type="float" office:value="10415.59">
            <text:p>10.415,5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ANINI LEOPOLDO</text:p>
          </table:table-cell>
          <table:table-cell table:style-name="ce5" office:value-type="string">
            <text:p><text:s/>Altri acquisti di servizi e prestazioni sanitarie</text:p>
          </table:table-cell>
          <table:table-cell table:style-name="ce6" office:value-type="float" office:value="130.56">
            <text:p>130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ECCA PIERO ANTONIO</text:p>
          </table:table-cell>
          <table:table-cell table:style-name="ce5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825">
            <text:p>82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EISS CARL SPA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3982">
            <text:p>3.98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Manutenzione ordinaria e riparazioni di attrezzature tecnico-scientifico sanitarie</text:p>
          </table:table-cell>
          <table:table-cell table:style-name="ce20" office:value-type="float" office:value="10937.5">
            <text:p>10.937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EPHYRO S.P.A.</text:p>
          </table:table-cell>
          <table:table-cell table:style-name="ce8" office:value-type="string">
            <text:p><text:s/>Manutenzione ordinaria e riparazioni di attrezzature tecnico-scientifico sanitarie</text:p>
          </table:table-cell>
          <table:table-cell table:style-name="ce6" office:value-type="float" office:value="139170.48">
            <text:p>139.170,4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Manutenzione ordinaria e riparazioni di immobili</text:p>
          </table:table-cell>
          <table:table-cell table:style-name="ce9" office:value-type="float" office:value="298110.22">
            <text:p>298.110,2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8" office:value-type="string">
            <text:p><text:s/>Riscaldamento</text:p>
          </table:table-cell>
          <table:table-cell table:style-name="ce9" office:value-type="float" office:value="79564.5">
            <text:p>79.564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IMMER BIOMET ITALIA S.R.L.</text:p>
          </table:table-cell>
          <table:table-cell table:style-name="ce5" office:value-type="string">
            <text:p><text:s/>Dispositivi medici</text:p>
          </table:table-cell>
          <table:table-cell table:style-name="ce6" office:value-type="float" office:value="100154.37">
            <text:p>100.154,3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OLL MEDICAL ITALIA S.R.L.</text:p>
          </table:table-cell>
          <table:table-cell table:style-name="ce21" office:value-type="string">
            <text:p><text:s/>Dispositivi medici</text:p>
          </table:table-cell>
          <table:table-cell table:style-name="ce18" office:value-type="float" office:value="13546">
            <text:p>13.546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3" office:value-type="string">
            <text:p><text:s/>Manutenzione ordinaria e riparazioni di attrezzature tecnico-scientifico sanitarie</text:p>
          </table:table-cell>
          <table:table-cell table:style-name="ce20" office:value-type="float" office:value="907.31">
            <text:p>907,3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2" office:value-type="string">
            <text:p><text:s/>Supporti informatici e cancelleria</text:p>
          </table:table-cell>
          <table:table-cell table:style-name="ce20" office:value-type="float" office:value="105">
            <text:p>10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ONI PAOLO</text:p>
          </table:table-cell>
          <table:table-cell table:style-name="ce8" office:value-type="string">
            <text:p><text:s/>Consulenze, collaborazioni, interinale e altre prestazioni di lavoro sanitarie e sociosanitarie da privati</text:p>
          </table:table-cell>
          <table:table-cell table:style-name="ce6" office:value-type="float" office:value="6775">
            <text:p>6.775,00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ZURLO RENATO</text:p>
          </table:table-cell>
          <table:table-cell table:style-name="ce15" office:value-type="string">
            <text:p><text:s/>Altri acquisti di servizi e prestazioni sanitarie</text:p>
          </table:table-cell>
          <table:table-cell table:style-name="ce16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10" office:value-type="string">
            <text:p>* pagamenti al netto IVA split se dovu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i sui pagamenti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style-name="ce12" office:value-type="date" office:date-value="2017-10-31">
            <text:p>31/10/2017</text:p>
          </table:table-cell>
          <table:table-cell/>
          <table:table-cell table:style-name="ce11"/>
          <table:table-cell table:number-columns-repeated="1021"/>
        </table:table-row>
        <table:table-row table:style-name="ro1" table:number-rows-repeated="104698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dati_sui_pagamenti_3_trim_2017.A5:dati_sui_pagamenti_3_trim_2017.C15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31/10/2017</text:date>, <text:time>09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ente</meta:initial-creator>
    <dc:creator>Siss</dc:creator>
    <meta:creation-date>2017-10-24T07:55:30Z</meta:creation-date>
    <dc:date>2017-10-30T15:35:17Z</dc:date>
    <meta:document-statistic meta:table-count="1" meta:cell-count="4442" meta:object-count="0"/>
  </office:meta>
</office:document-meta>
</file>